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4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6895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8" style:family="table-column">
      <style:table-column-properties style:column-width="3.1263in" style:use-optimal-column-width="false"/>
    </style:style>
    <style:style style:name="TableColumn9" style:family="table-column">
      <style:table-column-properties style:column-width="3.1104in" style:use-optimal-column-width="false"/>
    </style:style>
    <style:style style:name="Table7" style:family="table">
      <style:table-properties style:width="6.2368in" fo:margin-left="0.0562in" table:align="left"/>
    </style:style>
    <style:style style:name="TableRow10" style:family="table-row">
      <style:table-row-properties style:min-row-height="1.3777in" style:use-optimal-row-height="false"/>
    </style:style>
    <style:style style:name="TableCell11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2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1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17" style:parent-style-name="Standard" style:family="paragraph">
      <style:paragraph-properties fo:widows="2" fo:orphans="2"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" style:parent-style-name="Standard" style:family="paragraph">
      <style:paragraph-properties fo:text-align="center" style:vertical-align="auto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19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30" style:parent-style-name="Standard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5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7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9" style:parent-style-name="Standard" style:list-style-name="WWNum5" style:family="paragraph">
      <style:paragraph-properties fo:widows="2" fo:orphans="2" fo:text-align="justify" style:vertical-align="auto" fo:line-height="150%" fo:margin-left="0.4861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42" style:family="table-column">
      <style:table-column-properties style:column-width="1.9402in" style:use-optimal-column-width="false"/>
    </style:style>
    <style:style style:name="TableColumn43" style:family="table-column">
      <style:table-column-properties style:column-width="0.884in" style:use-optimal-column-width="false"/>
    </style:style>
    <style:style style:name="TableColumn44" style:family="table-column">
      <style:table-column-properties style:column-width="1.952in" style:use-optimal-column-width="false"/>
    </style:style>
    <style:style style:name="TableColumn45" style:family="table-column">
      <style:table-column-properties style:column-width="1.584in" style:use-optimal-column-width="false"/>
    </style:style>
    <style:style style:name="Table41" style:family="table">
      <style:table-properties style:width="6.3604in" fo:margin-left="-0.0673in" table:align="left"/>
    </style:style>
    <style:style style:name="TableRow46" style:family="table-row">
      <style:table-row-properties style:min-row-height="0.85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48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49" style:parent-style-name="Standard" style:family="paragraph">
      <style:paragraph-properties fo:widows="2" fo:orphans="2" style:vertical-align="auto" fo:line-height="150%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1" style:parent-style-name="Standard" style:family="paragraph">
      <style:paragraph-properties fo:widows="2" fo:orphans="2" style:vertical-align="auto" fo:line-height="150%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54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55" style:parent-style-name="Standard" style:family="paragraph">
      <style:paragraph-properties fo:widows="2" fo:orphans="2" style:vertical-align="auto" fo:line-height="150%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7" style:parent-style-name="Standard" style:family="paragraph">
      <style:paragraph-properties fo:widows="2" fo:orphans="2" style:vertical-align="auto" fo:line-height="150%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81in" fo:padding-bottom="0in" fo:padding-right="0.0486in"/>
    </style:style>
    <style:style style:name="P60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1" style:parent-style-name="Standard" style:family="paragraph">
      <style:paragraph-properties fo:widows="2" fo:orphans="2" style:vertical-align="auto" fo:line-height="150%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63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381in" fo:padding-bottom="0in" fo:padding-right="0.0486in"/>
    </style:style>
    <style:style style:name="P65" style:parent-style-name="Standard" style:family="paragraph">
      <style:paragraph-properties fo:widows="2" fo:orphans="2" style:vertical-align="auto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66" style:parent-style-name="Standard" style:family="paragraph">
      <style:paragraph-properties fo:widows="2" fo:orphans="2" style:vertical-align="auto" fo:line-height="150%"/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ableRow72" style:family="table-row">
      <style:table-row-properties style:min-row-height="0.9625in" style:use-optimal-row-height="false" fo:keep-together="always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77" style:parent-style-name="Standard" style:family="paragraph">
      <style:paragraph-properties fo:widows="2" fo:orphans="2" fo:text-align="justify" style:vertical-align="auto" fo:line-height="150%" fo:margin-left="-0.0486in">
        <style:tab-stops>
          <style:tab-stop style:type="left" style:position="0.076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7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0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1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8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8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88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89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Row90" style:family="table-row">
      <style:table-row-properties style:min-row-height="0.9625in" style:use-optimal-row-height="false" fo:keep-together="always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92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94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381in" fo:padding-bottom="0in" fo:padding-right="0.0486in"/>
    </style:style>
    <style:style style:name="P9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TableCell97" style:family="table-cell">
      <style:table-cell-properties fo:border="0.0069in solid #000001" fo:background-color="#FFFFFF" style:writing-mode="lr-tb" fo:padding-top="0in" fo:padding-left="0.0381in" fo:padding-bottom="0in" fo:padding-right="0.0486in"/>
    </style:style>
    <style:style style:name="P98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99" style:parent-style-name="Standard" style:family="paragraph">
      <style:paragraph-properties fo:widows="2" fo:orphans="2" fo:text-align="justify" style:vertical-align="auto" fo:line-height="150%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00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01" style:parent-style-name="Standard" style:family="paragraph">
      <style:paragraph-properties fo:widows="2" fo:orphans="2" fo:text-align="justify" style:vertical-align="auto" fo:line-height="150%" fo:margin-left="-0.0986in" fo:margin-right="-0.1in">
        <style:tab-stops>
          <style:tab-stop style:type="left" style:position="0.0986in"/>
        </style:tab-stops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3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5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7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39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14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2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3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4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5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46" style:parent-style-name="Standard" style:family="paragraph">
      <style:paragraph-properties fo:line-height="150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57" style:parent-style-name="Standard" style:family="paragraph">
      <style:paragraph-properties fo:text-align="center" fo:line-height="150%"/>
      <style:text-properties fo:hyphenate="true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5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6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7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8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79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0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1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2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83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5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8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style:vertical-align="auto" fo:line-height="150%" fo:margin-left="0.0986in" fo:margin-right="-0.0013in">
        <style:tab-stops>
          <style:tab-stop style:type="left" style:position="0.3937in"/>
        </style:tab-stops>
      </style:paragraph-properties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3">Załącznik Nr 3</text:span></text:p>
      <text:p text:style-name="P4"><text:span text:style-name="T5">do zapytania ofertowego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(pieczęć Wykonawcy/Wykonawców)</text:span></text:p>
          </table:table-cell>
          <table:table-cell table:style-name="TableCell14">
            <text:p text:style-name="P15"><text:span text:style-name="T16">Wykaz potencjału technicznego</text:span></text:p>
          </table:table-cell>
        </table:table-row>
      </table:table>
      <text:p text:style-name="P17"/>
      <text:p text:style-name="P18"/>
      <text:p text:style-name="P19"><text:span text:style-name="T20">Składając ofertę w postępowaniu o udzielenie zamówienia publicznego prowadzonego<text:s/></text:span><text:span text:style-name="T21"><text:line-break/></text:span><text:span text:style-name="T22">w trybie zapytania ofertowego<text:s/></text:span><text:span text:style-name="T23">OAS.272.1.2024 <text:s/></text:span><text:span text:style-name="T24">na</text:span><text:span text:style-name="T25"><text:s/>zadanie</text:span><text:span text:style-name="T26">:</text:span><text:span text:style-name="T27"><text:s/></text:span><text:span text:style-name="T28">„</text:span><text:span text:style-name="T29">Dowóz uczniów niepełnosprawnych z terenu Gminy Małkinia Górna do szkół i placówek oświatowych w roku szkolnym 2024/2025”</text:span></text:p>
      <text:p text:style-name="P30"><text:span text:style-name="T31">Oświadczamy, że dysponujemy/lub będziemy dysponować i skierujemy do realizacji<text:s/></text:span><text:span text:style-name="T32"><text:s text:c="26"/>niniejszego zamówienia minimum, 2 autobusy/busy niezbędne do realizacji przedmiotu zamówienia</text:span><text:span text:style-name="T33"><text:line-break/></text:span><text:span text:style-name="T34">posiadające:</text:span></text:p>
      <text:list text:style-name="WWNum5">
        <text:list-item>
          <text:p text:style-name="P35"><text:span text:style-name="T36">ważne badania techniczne,</text:span></text:p>
        </text:list-item>
        <text:list-item>
          <text:p text:style-name="P37"><text:span text:style-name="T38">ważne ubezpieczenia OC pojazdów,</text:span></text:p>
        </text:list-item>
        <text:list-item>
          <text:p text:style-name="P39"><text:span text:style-name="T40">wpis w dowodzie rejestracyjnym o dostosowaniu pojazdu do przewozu osób niepełnosprawnych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Opis pojazdów używanych przez Wykonawcę</text:span></text:p>
            <text:p text:style-name="P51"><text:span text:style-name="T52">/rodzaj, marka pojazdu /</text:span></text:p>
          </table:table-cell>
          <table:table-cell table:style-name="TableCell53">
            <text:p text:style-name="P54"/>
            <text:p text:style-name="P55"><text:span text:style-name="T56">Rok</text:span></text:p>
            <text:p text:style-name="P57"><text:span text:style-name="T58">produkcji</text:span></text:p>
          </table:table-cell>
          <table:table-cell table:style-name="TableCell59">
            <text:p text:style-name="P60"/>
            <text:p text:style-name="P61"><text:span text:style-name="T62">Podstawa dysponowania</text:span></text:p>
            <text:p text:style-name="P63"/>
          </table:table-cell>
          <table:table-cell table:style-name="TableCell64">
            <text:p text:style-name="P65"/>
            <text:p text:style-name="P66"><text:span text:style-name="T67">Liczba miejsc<text:s/></text:span><text:span text:style-name="T68"><text:line-break/></text:span><text:span text:style-name="T69">zarejestrowanych<text:s/></text:span><text:span text:style-name="T70"><text:line-break/></text:span><text:span text:style-name="T71">w pojeździe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<text:tab/></text:span><text:span text:style-name="T103">W kolumnie<text:s/></text:span><text:span text:style-name="T104">„Podstawa dysponowania”<text:s/></text:span><text:span text:style-name="T105">Wykonawca winien<text:s/></text:span><text:span text:style-name="T106">wykaza</text:span><text:span text:style-name="T107">ć tytuł<text:s/></text:span><text:span text:style-name="T108">dysponowania <text:s text:c="14"/>narzędziami lub urządzeniami do realizacji zamówienia. Je</text:span><text:span text:style-name="T109">ż</text:span><text:span text:style-name="T110">eli wskazane urządzenie lub narzędzie <text:s text:c="23"/>jest własnością Wykonawcy to wówczas wpisuje „Własność”. Je</text:span><text:span text:style-name="T111">ż</text:span><text:span text:style-name="T112">eli wskazane urządzenie lub<text:s/></text:span><text:span text:style-name="T113">narzędzie nie jest własnością wykonawcy i zostanie udost</text:span><text:span text:style-name="T114">ę</text:span><text:span text:style-name="T115">pnione przez inny podmiot do realizacji zamówienia <text:s text:c="20"/>to Wykonawca wpisuje „</text:span><text:span text:style-name="T116">Udostępnione przez inny podmiot”<text:s/></text:span><text:span text:style-name="T117">i doł</text:span><text:span text:style-name="T118">ą</text:span><text:span text:style-name="T119">cza do<text:s/></text:span><text:span text:style-name="T120">Wykazu</text:span><text:span text:style-name="T121"><text:s/>Zaplecza transportowego</text:span><text:span text:style-name="T122"><text:s/></text:span><text:span text:style-name="T123">pisemne zobowiązanie</text:span><text:span text:style-name="T124"><text:s/></text:span><text:span text:style-name="T125">podmiotu udost</text:span><text:span text:style-name="T126">ę</text:span><text:span text:style-name="T127">pniaj</text:span><text:span text:style-name="T128">ą</text:span><text:span text:style-name="T129">cego o udostępnieniu narzędzi <text:s text:c="20"/>lub urządzeń</text:span><text:span text:style-name="T130"><text:s/></text:span><text:span text:style-name="T131">do wykonania zamówienia. W celu oceny, czy Wykonawca będzie dysponował zasobami innych podmiotów w stopniu niezbędnym dla należytego wykonania zamówienia oraz oceny, czy stosunek ł</text:span><text:span text:style-name="T132">ączący Wykonawcę z tymi podmiotami gwarantuje rzeczywisty dostęp do tych zasobów żąda przedstawienia dokumentów dotyczących w szczególności:</text:span></text:p>
      <text:p text:style-name="P133"><text:span text:style-name="T134">1.zakresu dostępnych Wykonawcy zasobów innego podmiotu,</text:span></text:p>
      <text:p text:style-name="P135"><text:span text:style-name="T136">2.sposobu wykorzystania zasobów innego podmiotu, przez Wykonawcę, przy wykonywaniu zamówienia,</text:span></text:p>
      <text:p text:style-name="P137"><text:span text:style-name="T138">3.charakteru stosunku, jaki będzie łączył Wykonawcę z innym podmiotem,</text:span></text:p>
      <text:p text:style-name="P139"><text:span text:style-name="T140">4.zakresu i okresu udziału innego podmiotu przy wykonywaniu zamówienia.</text:span></text:p>
      <text:p text:style-name="P141"/>
      <text:p text:style-name="P142"/>
      <text:p text:style-name="P143"/>
      <text:p text:style-name="P144"/>
      <text:p text:style-name="P145"/>
      <text:p text:style-name="P146"><text:span text:style-name="T147">………………………………………</text:span><text:span text:style-name="T148">..</text:span><text:span text:style-name="T149"><text:tab/><text:s text:c="40"/>………………………………………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9"/></text:span></text:p>
      <text:p text:style-name="P157"><text:span text:style-name="T158">(miejscowość</text:span><text:span text:style-name="T159"><text:s/></text:span><text:span text:style-name="T160">i</text:span><text:span text:style-name="T161"><text:s/></text:span><text:span text:style-name="T162">data)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(podpis</text:span><text:span text:style-name="T169"><text:s/></text:span><text:span text:style-name="T170">oraz</text:span><text:span text:style-name="T171"><text:s/></text:span><text:span text:style-name="T172">pieczęć</text:span><text:span text:style-name="T173"><text:s/></text:span><text:span text:style-name="T174">Wykonawcy)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bookmark-start text:name="_Toc390182487"/><text:bookmark-end text:name="_Toc3901824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Sporządziła: <text:s/>Mariola Barszcz, Podinspektor ds. obsługi organizacyjno – administarcyjnej szkół i placówek oświatowych, referat oświaty, e-mail: mbarszcz@malkiniagorna.pl</text:p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Mariola Barszcz</dc:creator>
    <meta:creation-date>2024-07-26T13:47:00Z</meta:creation-date>
    <dc:date>2024-07-26T13:52:00Z</dc:date>
    <meta:print-date>2023-09-12T12:30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327" meta:row-count="16" meta:non-whitespace-character-count="1998"/>
  </office:meta>
</office:document-meta>
</file>