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fo:hyphenate="tru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end" fo:line-height="150%"/>
      <style:text-properties fo:hyphenate="true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end" fo:line-height="150%"/>
      <style:text-properties fo:hyphenate="true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9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20" style:parent-style-name="Standard" style:family="paragraph">
      <style:paragraph-properties fo:text-align="justify" fo:line-height="150%"/>
      <style:text-properties fo:hyphenate="true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29" style:parent-style-name="Standard" style:family="paragraph">
      <style:paragraph-properties fo:text-align="justify" fo:line-height="150%"/>
      <style:text-properties fo:hyphenate="true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34" style:parent-style-name="Standard" style:family="paragraph">
      <style:paragraph-properties fo:text-align="center" fo:line-height="150%"/>
      <style:text-properties fo:hyphenate="true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pl" fo:country="PL" style:language-asian="zh" style:country-asian="CN" style:language-complex="ar" style:country-complex="SA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5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 style:language-asian="zh" style:country-asian="CN" style:language-complex="ar" style:country-complex="SA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67" style:parent-style-name="Standard" style:family="paragraph">
      <style:paragraph-properties fo:text-align="justify" fo:line-height="150%"/>
      <style:text-properties fo:hyphenate="true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72" style:parent-style-name="Standard" style:family="paragraph">
      <style:paragraph-properties fo:text-align="justify" fo:line-height="150%"/>
      <style:text-properties fo:hyphenate="true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75" style:parent-style-name="Standard" style:family="paragraph">
      <style:paragraph-properties fo:text-align="justify" fo:line-height="150%"/>
      <style:text-properties fo:hyphenate="true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80" style:parent-style-name="Standard" style:family="paragraph">
      <style:paragraph-properties fo:text-align="justify" fo:line-height="150%"/>
      <style:text-properties fo:hyphenate="true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85" style:parent-style-name="Standard" style:family="paragraph">
      <style:paragraph-properties fo:text-align="justify" fo:line-height="150%"/>
      <style:text-properties fo:hyphenate="true"/>
    </style:style>
    <style:style style:name="T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8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fo:language="pl" fo:country="PL"/>
    </style:style>
    <style:style style:name="P9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 fo:language="pl" fo:country="PL" fo:hyphenate="true"/>
    </style:style>
    <style:style style:name="P91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9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11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13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asian="Verdana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5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3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4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4" style:parent-style-name="Odwołaniedokomentarza" style:family="text">
      <style:text-properties style:font-name="Calibri" style:font-name-asian="SimSun" style:font-name-complex="Calibri" style:use-window-font-color="true" fo:language="pl" fo:country="PL" style:language-asian="en" style:country-asian="US" style:language-complex="ar" style:country-complex="SA"/>
    </style:style>
    <style:style style:name="P155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1" style:parent-style-name="Standard" style:list-style-name="WWNum3" style:family="paragraph">
      <style:paragraph-properties fo:text-align="justify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18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5" style:parent-style-name="Standard" style:list-style-name="WWNum6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87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18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1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9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0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13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1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2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35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P236" style:parent-style-name="Akapitzlistą" style:family="paragraph">
      <style:paragraph-properties fo:text-align="justify" fo:margin-left="0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37" style:parent-style-name="Standard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P238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246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3" style:parent-style-name="Odwołaniedokomentarza" style:family="text">
      <style:text-properties style:font-name="Calibri" style:font-name-asian="SimSun" style:font-name-complex="Calibri" style:use-window-font-color="true" fo:language="pl" fo:country="PL" style:language-asian="en" style:country-asian="US" style:language-complex="ar" style:country-complex="SA"/>
    </style:style>
    <style:style style:name="P254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5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6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6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71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7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7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283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8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9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0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1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17" style:parent-style-name="Standard" style:list-style-name="WWNum4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fo:hyphenate="true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1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2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3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7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3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39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4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4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50" style:parent-style-name="Standard" style:family="paragraph">
      <style:paragraph-properties fo:text-align="justify" fo:line-height="150%" fo:margin-left="-0.4916in" fo:text-indent="-0.25in">
        <style:tab-stops>
          <style:tab-stop style:type="left" style:position="0.3937in"/>
        </style:tab-stops>
      </style:paragraph-properties>
      <style:text-properties fo:hyphenate="true"/>
    </style:style>
    <style:style style:name="T35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52" style:parent-style-name="Standard" style:family="paragraph">
      <style:paragraph-properties fo:text-align="justify" fo:line-height="150%" fo:margin-left="0.3937in" fo:text-indent="-0.4333in">
        <style:tab-stops>
          <style:tab-stop style:type="left" style:position="0.3937in"/>
        </style:tab-stops>
      </style:paragraph-properties>
      <style:text-properties fo:hyphenate="true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54" style:parent-style-name="Standard" style:family="paragraph">
      <style:paragraph-properties fo:text-align="justify" fo:line-height="150%" fo:margin-left="-0.4916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5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5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366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6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70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1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7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3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7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5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7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7" style:parent-style-name="Standard" style:family="paragraph">
      <style:paragraph-properties fo:text-align="justify" fo:line-height="150%" fo:margin-left="0.3937in" fo:text-indent="-0.3937in">
        <style:tab-stops>
          <style:tab-stop style:type="left" style:position="0.3937in"/>
        </style:tab-stops>
      </style:paragraph-properties>
      <style:text-properties fo:hyphenate="true"/>
    </style:style>
    <style:style style:name="T378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379" style:parent-style-name="Standard" style:family="paragraph">
      <style:paragraph-properties fo:widows="2" fo:orphans="2" fo:text-align="justify" style:vertical-align="auto" fo:line-height="115%"/>
      <style:text-properties style:font-name="Calibri Light" style:font-name-complex="Calibri Light" style:use-window-font-color="true" fo:font-size="11pt" style:font-size-asian="11pt" style:font-size-complex="11pt" fo:language="pl" fo:country="PL" style:language-asian="pl" style:country-asian="PL" fo:hyphenate="true"/>
    </style:style>
    <style:style style:name="P380" style:parent-style-name="Standard" style:family="paragraph">
      <style:paragraph-properties fo:text-align="justify" fo:line-height="150%"/>
      <style:text-properties style:font-name-complex="Times New Roman"/>
    </style:style>
    <style:style style:name="P381" style:parent-style-name="Standard" style:family="paragraph">
      <style:paragraph-properties fo:text-align="justify" fo:line-height="150%" fo:margin-left="-0.2958in" fo:text-indent="-0.1965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382" style:parent-style-name="Standard" style:family="paragraph">
      <style:paragraph-properties fo:text-align="justify" style:vertical-align="auto" fo:line-height="150%" fo:margin-right="-0.0013in"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size="10pt" style:font-size-asian="10pt" style:font-size-complex="10pt" fo:language="pl" fo:country="PL" style:language-asian="ar" style:country-asian="SA" style:language-complex="ar" style:country-complex="SA"/>
    </style:style>
    <style:style style:name="P383" style:parent-style-name="Standard" style:family="paragraph">
      <style:paragraph-properties fo:text-align="justify" fo:line-height="150%" fo:margin-left="-0.2958in">
        <style:tab-stops/>
      </style:paragraph-properties>
    </style:style>
    <style:style style:name="T384" style:parent-style-name="Domyślnaczcionkaakapitu" style:family="text">
      <style:text-properties style:font-name="Arial" style:font-name-asian="Times New Roman" style:font-name-complex="Arial" fo:font-weight="bold" style:font-weight-asian="bold" style:use-window-font-color="true" fo:font-size="10pt" style:font-size-asian="10pt" style:font-size-complex="10pt" fo:language="pl" fo:country="PL" style:language-asian="pl" style:country-asian="PL"/>
    </style:style>
    <style:style style:name="T385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asian="pl" style:country-asian="PL"/>
    </style:style>
    <style:style style:name="T386" style:parent-style-name="Domyślnaczcionkaakapitu" style:family="text">
      <style:text-properties style:font-name="Arial" style:font-name-asian="Times New Roman" style:font-name-complex="Arial" style:use-window-font-color="true" style:text-position="super 65%" fo:font-size="10pt" style:font-size-asian="10pt" style:font-size-complex="10pt" fo:language="pl" fo:country="PL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asian="pl" style:country-asian="PL"/>
    </style:style>
    <style:style style:name="T388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fo:language="pl" fo:country="PL" style:language-asian="pl" style:country-asian="PL"/>
    </style:style>
    <style:style style:name="P38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 fo:language="pl" fo:country="PL" fo:hyphenate="true"/>
    </style:style>
    <style:style style:name="P394" style:parent-style-name="Standard" style:family="paragraph">
      <style:paragraph-properties fo:line-height="150%"/>
      <style:text-properties fo:hyphenate="true"/>
    </style:style>
    <style:style style:name="T395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1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P402" style:parent-style-name="Standard" style:family="paragraph">
      <style:paragraph-properties fo:text-align="center" fo:line-height="150%"/>
      <style:text-properties fo:hyphenate="true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1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2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4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16" style:parent-style-name="Domyślnaczcionkaakapitu" style:family="text">
      <style:text-properties style:font-name="Arial" style:font-name-asian="Calibri" style:font-name-complex="Arial" fo:font-size="10pt" style:font-size-asian="10pt" style:font-size-complex="10pt" fo:language="pl" fo:country="PL"/>
    </style:style>
    <style:style style:name="T41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418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 fo:language="pl" fo:country="PL" fo:hyphenate="true"/>
    </style:style>
    <style:style style:name="P419" style:parent-style-name="Standard" style:family="paragraph">
      <style:paragraph-properties fo:text-align="justify" fo:line-height="150%"/>
      <style:text-properties fo:hyphenate="true"/>
    </style:style>
    <style:style style:name="T4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421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T4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T423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fo:language="pl" fo:country="PL"/>
    </style:style>
    <style:style style:name="T4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425" style:parent-style-name="Standard" style:family="paragraph">
      <style:paragraph-properties fo:text-align="justify" fo:line-height="150%"/>
      <style:text-properties fo:hyphenate="true"/>
    </style:style>
    <style:style style:name="T426" style:parent-style-name="Domyślnaczcionkaakapitu" style:family="text">
      <style:text-properties style:font-name="Arial" style:font-name-asian="Times New Roman" style:font-name-complex="Arial" style:use-window-font-color="true" fo:font-size="10pt" style:font-size-asian="10pt" style:font-size-complex="10pt" style:language-asian="pl" style:country-asian="PL"/>
    </style:style>
    <style:style style:name="T427" style:parent-style-name="Domyślnaczcionkaakapitu" style:family="text">
      <style:text-properties style:font-name="Arial" style:font-name-complex="Arial" fo:color="#000000" fo:font-size="8pt" style:font-size-asian="8pt" style:font-size-complex="8pt" fo:language="pl" fo:country="PL"/>
    </style:style>
    <style:style style:name="T42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429" style:parent-style-name="Standard" style:family="paragraph">
      <style:paragraph-properties fo:widows="2" fo:orphans="2" fo:text-align="end" style:vertical-align="auto" fo:line-height="150%" fo:margin-left="0.4923in" fo:text-indent="-0.4923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2">Załącznik</text:span><text:span text:style-name="T3"><text:s/></text:span><text:span text:style-name="T4">nr</text:span><text:span text:style-name="T5"><text:s/></text:span><text:span text:style-name="T6">1</text:span></text:p>
      <text:p text:style-name="P7"><text:span text:style-name="T8">do</text:span><text:span text:style-name="T9"><text:s/></text:span><text:span text:style-name="T10">zapytania</text:span><text:span text:style-name="T11"><text:s/></text:span><text:span text:style-name="T12">ofertowego</text:span></text:p>
      <text:p text:style-name="P13"><text:span text:style-name="T14">........................................,</text:span><text:span text:style-name="T15"><text:s/></text:span><text:span text:style-name="T16">dnia</text:span><text:span text:style-name="T17"><text:s/>……………………………………</text:span><text:span text:style-name="T18">..</text:span></text:p>
      <text:p text:style-name="P19"/>
      <text:p text:style-name="P20"><text:span text:style-name="T21">Znak</text:span><text:span text:style-name="T22"><text:s/></text:span><text:span text:style-name="T23">postępowania</text:span><text:span text:style-name="T24"><text:s/></text:span><text:bookmark-start text:name="_Hlk15051073"/><text:span text:style-name="T25">OAS.272.1.20</text:span><text:bookmark-end text:name="_Hlk15051073"/><text:span text:style-name="T26">24<text:s/></text:span></text:p>
      <text:p text:style-name="P27"/>
      <text:p text:style-name="P28"/>
      <text:p text:style-name="P29"><text:span text:style-name="T30">(pieczęć</text:span><text:span text:style-name="T31"><text:s/></text:span><text:span text:style-name="T32">Wykonawcy)</text:span></text:p>
      <text:p text:style-name="P33"/>
      <text:p text:style-name="P34"><text:span text:style-name="T35">FORMULARZ</text:span><text:span text:style-name="T36"><text:s/></text:span><text:span text:style-name="T37">OFERTY</text:span></text:p>
      <text:p text:style-name="P38"/>
      <text:p text:style-name="P39"><text:span text:style-name="T40">W</text:span><text:span text:style-name="T41"><text:s/></text:span><text:span text:style-name="T42">odpowiedzi</text:span><text:span text:style-name="T43"><text:s/></text:span><text:span text:style-name="T44">na</text:span><text:span text:style-name="T45"><text:s/></text:span><text:span text:style-name="T46">ogłoszenie</text:span><text:span text:style-name="T47"><text:s/></text:span><text:bookmark-start text:name="_Hlk15051949"/><text:span text:style-name="T48">OAS.272.1.202</text:span><text:bookmark-end text:name="_Hlk15051949"/><text:span text:style-name="T49">4</text:span><text:span text:style-name="T50"><text:s/></text:span><text:span text:style-name="T51">w</text:span><text:span text:style-name="T52"><text:s/></text:span><text:span text:style-name="T53">trybie</text:span><text:span text:style-name="T54"><text:s/></text:span><text:span text:style-name="T55">zapytania</text:span><text:span text:style-name="T56"><text:s/></text:span><text:span text:style-name="T57">ofertowego <text:s text:c="45"/></text:span><text:span text:style-name="T58"><text:s/></text:span><text:span text:style-name="T59">na „</text:span><text:span text:style-name="T60">Dowóz uczniów niepełnosprawnych z terenu Gminy Małkinia Górna do szkół i placówek oświatowych w roku szkolnym 2024/2025”<text:s/></text:span><text:span text:style-name="T61">składam</text:span><text:span text:style-name="T62"><text:s/></text:span><text:span text:style-name="T63">niniejsza</text:span><text:span text:style-name="T64"><text:s/></text:span><text:span text:style-name="T65">ofertę.</text:span></text:p>
      <text:p text:style-name="P66"/>
      <text:p text:style-name="P67"><text:span text:style-name="T68">Nazwa</text:span><text:span text:style-name="T69"><text:s/></text:span><text:span text:style-name="T70">Wykonawcy</text:span><text:span text:style-name="T71"><text:s/>……………………………………………………………………………........................</text:span></text:p>
      <text:p text:style-name="P72"><text:span text:style-name="T73">Adres</text:span><text:span text:style-name="T74"><text:s/>…………………………………………………………………………………………….........................</text:span></text:p>
      <text:p text:style-name="P75"><text:span text:style-name="T76">Tel</text:span><text:span text:style-name="T77"><text:s/>…………………………………………………<text:s/></text:span><text:span text:style-name="T78">Fax</text:span><text:span text:style-name="T79"><text:s/>……………………………………….........................</text:span></text:p>
      <text:p text:style-name="P80"><text:span text:style-name="T81">REGON</text:span><text:span text:style-name="T82"><text:s/>………………………………..<text:s/></text:span><text:span text:style-name="T83">NIP</text:span><text:span text:style-name="T84"><text:s/>…………………………………………………..........................</text:span></text:p>
      <text:p text:style-name="P85"><text:span text:style-name="T86">e</text:span><text:span text:style-name="T87"><text:s/>–<text:s/></text:span><text:span text:style-name="T88">mail</text:span><text:span text:style-name="T89"><text:s/>………………………………………………………………………………………….........................</text:span></text:p>
      <text:p text:style-name="P90"/>
      <text:p text:style-name="P91"><text:span text:style-name="T92">Oferuję</text:span><text:span text:style-name="T93"><text:s/></text:span><text:span text:style-name="T94">wykonanie</text:span><text:span text:style-name="T95"><text:s/></text:span><text:span text:style-name="T96">przedmiotu</text:span><text:span text:style-name="T97"><text:s/></text:span><text:span text:style-name="T98">zamówienia</text:span><text:span text:style-name="T99"><text:s/></text:span><text:span text:style-name="T100">zgodnie z</text:span><text:span text:style-name="T101"><text:s/></text:span><text:span text:style-name="T102">warunkami</text:span><text:span text:style-name="T103"><text:s/></text:span><text:span text:style-name="T104">opisanymi</text:span><text:span text:style-name="T105"><text:s/></text:span><text:span text:style-name="T106">w</text:span><text:span text:style-name="T107"><text:s/></text:span><text:span text:style-name="T108">zapytaniu</text:span><text:span text:style-name="T109"><text:s/>ofertowym: <text:s text:c="64"/></text:span></text:p>
      <text:p text:style-name="P110"><text:span text:style-name="T111">- cenę brutto za 1 kurs tam i z powrotem <text:s/>na kwotę …………………………. <text:s/>zł brutto</text:span><text:span text:style-name="T112"><text:line-break/>(słownie: ………………………….……………………...............................................). ; …..….. % VAT netto ………………………………zł (słownie:…………………………………………………………….…….)</text:span></text:p>
      <text:p text:style-name="P113"><text:span text:style-name="T114"><text:s text:c="2"/></text:span></text:p>
      <text:p text:style-name="P115"><text:span text:style-name="T116">Oświadczenie</text:span><text:span text:style-name="T117"><text:s/></text:span><text:span text:style-name="T118">i</text:span><text:span text:style-name="T119"><text:s/></text:span><text:span text:style-name="T120">informacje</text:span><text:span text:style-name="T121"><text:s/></text:span><text:span text:style-name="T122">dla</text:span><text:span text:style-name="T123"><text:s/>W</text:span><text:span text:style-name="T124">ykonawcy:</text:span></text:p>
      <text:list text:style-name="WWNum3">
        <text:list-item text:start-value="1">
          <text:p text:style-name="P125"><text:span text:style-name="T126"><text:s/>W</text:span><text:span text:style-name="T127"><text:s/></text:span><text:span text:style-name="T128">przypadku</text:span><text:span text:style-name="T129"><text:s/></text:span><text:span text:style-name="T130">niezgodności</text:span><text:span text:style-name="T131"><text:s/></text:span><text:span text:style-name="T132">ceny</text:span><text:span text:style-name="T133"><text:s/></text:span><text:span text:style-name="T134">napisanej</text:span><text:span text:style-name="T135"><text:s/></text:span><text:span text:style-name="T136">cyfrowo</text:span><text:span text:style-name="T137"><text:s/></text:span><text:span text:style-name="T138">i</text:span><text:span text:style-name="T139"><text:s/></text:span><text:span text:style-name="T140">ceny</text:span><text:span text:style-name="T141"><text:s/></text:span><text:span text:style-name="T142">napisanej</text:span><text:span text:style-name="T143"><text:s/></text:span><text:span text:style-name="T144">słownie</text:span><text:span text:style-name="T145"><text:s/></text:span><text:span text:style-name="T146">rozstrzygająca</text:span><text:span text:style-name="T147"><text:s/></text:span><text:span text:style-name="T148">będzie</text:span><text:span text:style-name="T149"><text:s/></text:span><text:span text:style-name="T150">niższa</text:span><text:s/><text:span text:style-name="T151">cena</text:span><text:span text:style-name="T152">.</text:span><text:span text:style-name="T153"><text:s/></text:span><text:span text:style-name="T154"><office:annotation><dc:creator>M. Klimiuk-Głuchowska</dc:creator><dc:date>2024-07-26T14:11:00</dc:date><meta:creator-initials>M. Klimiu</meta:creator-initials><text:p text:style-name="Tekstkomentarza">Dlaczego cyfrowo a nie cena niższa?</text:p></office:annotation></text:span></text:p>
        </text:list-item>
        <text:list-item>
          <text:p text:style-name="P155"><text:span text:style-name="T156">Formularz</text:span><text:span text:style-name="T157"><text:s/></text:span><text:span text:style-name="T158">oferty</text:span><text:span text:style-name="T159"><text:s/></text:span><text:span text:style-name="T160">musi</text:span><text:span text:style-name="T161"><text:s/></text:span><text:span text:style-name="T162">być</text:span><text:span text:style-name="T163"><text:s/></text:span><text:span text:style-name="T164">podpisany</text:span><text:span text:style-name="T165"><text:s/></text:span><text:span text:style-name="T166">przez</text:span><text:span text:style-name="T167"><text:s/></text:span><text:span text:style-name="T168">osobę</text:span><text:span text:style-name="T169"><text:s/></text:span><text:span text:style-name="T170">lub</text:span><text:span text:style-name="T171"><text:s/></text:span><text:span text:style-name="T172">osoby</text:span><text:span text:style-name="T173"><text:s/></text:span><text:span text:style-name="T174">upoważnione</text:span><text:span text:style-name="T175"><text:s/></text:span><text:span text:style-name="T176">do</text:span><text:span text:style-name="T177"><text:s/></text:span><text:span text:style-name="T178">reprezentacji <text:s text:c="26"/></text:span><text:span text:style-name="T179"><text:s/></text:span><text:span text:style-name="T180">wykonawcy.</text:span></text:p>
        </text:list-item>
        <text:list-item>
          <text:p text:style-name="P181"><text:span text:style-name="T182">Oświadczam/y*,</text:span><text:span text:style-name="T183"><text:s/></text:span><text:span text:style-name="T184">że:</text:span></text:p>
        </text:list-item>
      </text:list>
      <text:list text:style-name="WWNum6">
        <text:list-item>
          <text:p text:style-name="P185"><text:span text:style-name="T186">Zapoznałem/liśmy się z opisem przedmiotu zamówienia</text:span></text:p>
        </text:list-item>
      </text:list>
      <text:list text:style-name="WWNum4">
        <text:list-item>
          <text:p text:style-name="P187"><text:span text:style-name="T188">powyższe</text:span><text:span text:style-name="T189"><text:s/></text:span><text:span text:style-name="T190">ceny</text:span><text:span text:style-name="T191"><text:s/></text:span><text:span text:style-name="T192">zawierają</text:span><text:span text:style-name="T193"><text:s/></text:span><text:span text:style-name="T194">wszelkie</text:span><text:span text:style-name="T195"><text:s/></text:span><text:span text:style-name="T196">koszty,</text:span><text:span text:style-name="T197"><text:s/></text:span><text:span text:style-name="T198">jakie</text:span><text:span text:style-name="T199"><text:s/></text:span><text:span text:style-name="T200">ponosi</text:span><text:span text:style-name="T201"><text:s/></text:span><text:span text:style-name="T202">Zamawiający</text:span><text:span text:style-name="T203"><text:s/></text:span><text:span text:style-name="T204">w</text:span><text:span text:style-name="T205"><text:s/></text:span><text:span text:style-name="T206">przypadku</text:span><text:span text:style-name="T207"><text:s/></text:span><text:span text:style-name="T208">wyboru</text:span><text:span text:style-name="T209"><text:s/></text:span><text:span text:style-name="T210">niniejszej</text:span><text:span text:style-name="T211"><text:s/></text:span><text:span text:style-name="T212">oferty;</text:span></text:p>
        </text:list-item>
        <text:list-item>
          <text:p text:style-name="P213"><text:span text:style-name="T214">w</text:span><text:span text:style-name="T215"><text:s/></text:span><text:span text:style-name="T216">cenie</text:span><text:span text:style-name="T217"><text:s/></text:span><text:span text:style-name="T218">oferty</text:span><text:span text:style-name="T219"><text:s/></text:span><text:span text:style-name="T220">zostały</text:span><text:span text:style-name="T221"><text:s/></text:span><text:span text:style-name="T222">uwzględnione</text:span><text:span text:style-name="T223"><text:s/></text:span><text:span text:style-name="T224">wszystkie</text:span><text:span text:style-name="T225"><text:s/></text:span><text:span text:style-name="T226">koszty</text:span><text:span text:style-name="T227"><text:s/></text:span><text:span text:style-name="T228">niezbędne</text:span><text:span text:style-name="T229"><text:s/></text:span><text:span text:style-name="T230">do prawidłowego</text:span><text:span text:style-name="T231"><text:s/></text:span><text:span text:style-name="T232">wykonania</text:span><text:span text:style-name="T233"><text:line-break/></text:span><text:span text:style-name="T234">zamówienia;</text:span></text:p>
        </text:list-item>
      </text:list>
      <text:p text:style-name="P235"/>
      <text:p text:style-name="P236">Sporządziła: <text:s/>Mariola Barszcz, Podinspektor ds. obsługi organizacyjno – administarcyjnej szkół i placówek oświatowych, referat oświaty, e-mail: mbarszcz@malkiniagorna.pl</text:p>
      <text:p text:style-name="P237"/>
      <text:list text:style-name="WWNum4" text:continue-numbering="true">
        <text:list-item>
          <text:p text:style-name="P238"><text:span text:style-name="T239"><office:annotation office:name="1" xml:id="105044936"><dc:creator>M. Klimiuk-Głuchowska</dc:creator><dc:date>2024-07-26T14:13:00</dc:date><meta:creator-initials>M. Klimiu</meta:creator-initials><text:p text:style-name="Tekstkomentarza">W każdym z punktorów jest odesłanie do liczy pojedynczej i mnogiej poza tymi dwoma, proszę ujednolicić<text:s/></text:p></office:annotation>zobowiązuje</text:span><text:span text:style-name="T240">/</text:span><text:span text:style-name="T241">my</text:span><text:span text:style-name="T242">*</text:span><text:span text:style-name="T243"><text:s/>się wykonywać usługi będące przedmiotem zamówienia w terminie<text:s/></text:span><text:span text:style-name="T244"><text:line-break/></text:span><text:span text:style-name="T245">wskazanym w części II zapytania ofertowego,</text:span></text:p>
        </text:list-item>
        <text:list-item>
          <text:p text:style-name="P246"><text:span text:style-name="T247">zapozna</text:span><text:span text:style-name="T248">łem/</text:span><text:span text:style-name="T249">liśmy</text:span><text:span text:style-name="T250">*</text:span><text:span text:style-name="T251"><text:s/>się z wymaganiami Zamawiającego dotyczącymi wykonania usług będących <text:s text:c="32"/></text:span><text:span text:style-name="T252"><text:line-break/>przedmiotem zamówienia,</text:span><text:span text:style-name="T253"><office:annotation-end office:name="1"/></text:span></text:p>
        </text:list-item>
        <text:list-item>
          <text:p text:style-name="P254"><text:span text:style-name="T255">dysponuje/my</text:span><text:bookmark-start text:name="_Hlk172899127"/><text:span text:style-name="T256">*</text:span><text:bookmark-end text:name="_Hlk172899127"/><text:span text:style-name="T257"><text:s/></text:span><text:span text:style-name="T258">środkami</text:span><text:span text:style-name="T259"><text:s/></text:span><text:span text:style-name="T260">finansowymi</text:span><text:span text:style-name="T261"><text:s/></text:span><text:span text:style-name="T262">niezbędnymi</text:span><text:span text:style-name="T263"><text:s/></text:span><text:span text:style-name="T264">do</text:span><text:span text:style-name="T265"><text:s/></text:span><text:span text:style-name="T266">realizacji</text:span><text:span text:style-name="T267"><text:s/></text:span><text:span text:style-name="T268">całości</text:span><text:span text:style-name="T269"><text:s/></text:span><text:span text:style-name="T270">zamówienia;</text:span></text:p>
        </text:list-item>
        <text:list-item>
          <text:p text:style-name="P271"><text:span text:style-name="T272">zdobyłem/liśmy*</text:span><text:span text:style-name="T273"><text:s/></text:span><text:span text:style-name="T274">konieczne</text:span><text:span text:style-name="T275"><text:s/></text:span><text:span text:style-name="T276">informacje</text:span><text:span text:style-name="T277"><text:s/></text:span><text:span text:style-name="T278">do</text:span><text:span text:style-name="T279"><text:s/></text:span><text:span text:style-name="T280">przygotowania</text:span><text:span text:style-name="T281"><text:s/></text:span><text:span text:style-name="T282">oferty;</text:span></text:p>
        </text:list-item>
        <text:list-item>
          <text:p text:style-name="P283"><text:span text:style-name="T284">zapoznałem/liśmy*</text:span><text:span text:style-name="T285"><text:s/></text:span><text:span text:style-name="T286">się</text:span><text:span text:style-name="T287"><text:s/></text:span><text:span text:style-name="T288">z</text:span><text:span text:style-name="T289"><text:s/></text:span><text:span text:style-name="T290">lokalnymi</text:span><text:span text:style-name="T291"><text:s/></text:span><text:span text:style-name="T292">warunkami</text:span><text:span text:style-name="T293"><text:s/></text:span><text:span text:style-name="T294">realizacji</text:span><text:span text:style-name="T295"><text:s/></text:span><text:span text:style-name="T296">przedmiotu</text:span><text:span text:style-name="T297"><text:s/></text:span><text:span text:style-name="T298">zamówienia</text:span><text:span text:style-name="T299"><text:s/></text:span><text:span text:style-name="T300">oraz</text:span><text:span text:style-name="T301"><text:s/></text:span><text:span text:style-name="T302">zdobyłem/liśmy*</text:span><text:span text:style-name="T303"><text:s/></text:span><text:span text:style-name="T304">wszelkie</text:span><text:span text:style-name="T305"><text:s/></text:span><text:span text:style-name="T306">informacje</text:span><text:span text:style-name="T307"><text:s/></text:span><text:span text:style-name="T308">konieczne</text:span><text:span text:style-name="T309"><text:s/></text:span><text:span text:style-name="T310">do</text:span><text:span text:style-name="T311"><text:s/></text:span><text:span text:style-name="T312">właściwego</text:span><text:span text:style-name="T313"><text:s/></text:span><text:span text:style-name="T314">przygotowania</text:span><text:span text:style-name="T315"><text:s/></text:span><text:span text:style-name="T316">oferty;</text:span></text:p>
        </text:list-item>
        <text:list-item>
          <text:p text:style-name="P317"><text:span text:style-name="T318">jeżeli</text:span><text:span text:style-name="T319"><text:s/></text:span><text:span text:style-name="T320">nastąpią</text:span><text:span text:style-name="T321"><text:s/></text:span><text:span text:style-name="T322">jakiekolwiek</text:span><text:span text:style-name="T323"><text:s/></text:span><text:span text:style-name="T324">zmiany</text:span><text:span text:style-name="T325"><text:s/></text:span><text:span text:style-name="T326">przedstawione</text:span><text:span text:style-name="T327"><text:s/></text:span><text:span text:style-name="T328">w</text:span><text:span text:style-name="T329"><text:s/></text:span><text:span text:style-name="T330">naszych</text:span><text:span text:style-name="T331"><text:s/></text:span><text:span text:style-name="T332">dokumentach</text:span><text:span text:style-name="T333"><text:s/></text:span><text:span text:style-name="T334">załączonych</text:span><text:span text:style-name="T335"><text:s/></text:span><text:span text:style-name="T336">do</text:span><text:span text:style-name="T337"><text:s/></text:span><text:span text:style-name="T338">oferty,</text:span><text:span text:style-name="T339"><text:s/></text:span><text:span text:style-name="T340"><text:line-break/></text:span><text:span text:style-name="T341">natychmiast</text:span><text:span text:style-name="T342"><text:s/></text:span><text:span text:style-name="T343">powiadomimy</text:span><text:span text:style-name="T344"><text:s/></text:span><text:span text:style-name="T345">o</text:span><text:span text:style-name="T346"><text:s/></text:span><text:span text:style-name="T347">nich</text:span><text:span text:style-name="T348"><text:s/></text:span><text:span text:style-name="T349">zamawiającego.</text:span></text:p>
        </text:list-item>
      </text:list>
      <text:p text:style-name="P350"><text:span text:style-name="T351"><text:tab/>4. <text:s/>Następujące usługi zamierzamy zlecić podwykonawcom:</text:span></text:p>
      <text:p text:style-name="P352"><text:span text:style-name="T353">…………………………………………………………………………………………….</text:span></text:p>
      <text:p text:style-name="P354"><text:span text:style-name="T355"><text:s text:c="10"/>5. <text:s/>Integralną</text:span><text:span text:style-name="T356"><text:s/></text:span><text:span text:style-name="T357">część</text:span><text:span text:style-name="T358"><text:s/></text:span><text:span text:style-name="T359">oferty</text:span><text:span text:style-name="T360"><text:s/></text:span><text:span text:style-name="T361">stanowią</text:span><text:span text:style-name="T362"><text:s/></text:span><text:span text:style-name="T363">następujące</text:span><text:span text:style-name="T364"><text:s/></text:span><text:span text:style-name="T365">dokumenty:</text:span></text:p>
      <text:p text:style-name="P366"><text:span text:style-name="T367">1)….</text:span><text:span text:style-name="T368"><text:s/></text:span><text:span text:style-name="T369"><text:tab/></text:span><text:span text:style-name="T370">……………………………………………………………………………………………</text:span></text:p>
      <text:p text:style-name="P371"><text:span text:style-name="T372">2) ……………………………………………………………………………………………….</text:span></text:p>
      <text:p text:style-name="P373"><text:span text:style-name="T374">3)………………………………………………………………………………………………..</text:span></text:p>
      <text:p text:style-name="P375"><text:span text:style-name="T376">4)...................................................................................................................................</text:span></text:p>
      <text:p text:style-name="P377"><text:span text:style-name="T378">5).......................................................................................................................................</text:span></text:p>
      <text:p text:style-name="P379"/>
      <text:p text:style-name="P380"/>
      <text:p text:style-name="P381"/>
      <text:p text:style-name="P382"/>
      <text:p text:style-name="P383"><text:span text:style-name="T384">Oświadczam</text:span><text:span text:style-name="T385">, że wypełniłem obowiązki informacyjne przewidziane w art. 13 lub art. 14 RODO</text:span><text:span text:style-name="T386">1)</text:span><text:span text:style-name="T387"><text:s/>wobec osób fizycznych, od których dane osobowe bezpośrednio lub pośrednio pozyskałem w celu ubiegania się<text:s/></text:span><text:span text:style-name="T388"><text:line-break/>o udzielenie zamówienia publicznego w niniejszym postępowaniu.**</text:span></text:p>
      <text:p text:style-name="P389"/>
      <text:p text:style-name="P390"/>
      <text:p text:style-name="P391"/>
      <text:p text:style-name="P392"/>
      <text:p text:style-name="P393"/>
      <text:p text:style-name="P394"><text:span text:style-name="T395"><text:s text:c="7"/>………………………………………</text:span><text:span text:style-name="T396">..</text:span><text:span text:style-name="T397"><text:tab/></text:span><text:span text:style-name="T398"><text:tab/></text:span><text:span text:style-name="T399"><text:tab/></text:span><text:span text:style-name="T400"><text:tab/>……….</text:span><text:span text:style-name="T401">…………………</text:span></text:p>
      <text:p text:style-name="P402"><text:span text:style-name="T403">(miejscowość</text:span><text:span text:style-name="T404"><text:s/></text:span><text:span text:style-name="T405">i</text:span><text:span text:style-name="T406"><text:s/></text:span><text:span text:style-name="T407">data)</text:span><text:span text:style-name="T408"><text:tab/></text:span><text:span text:style-name="T409"><text:tab/></text:span><text:span text:style-name="T410"><text:tab/></text:span><text:span text:style-name="T411"><text:tab/>(podpis</text:span><text:span text:style-name="T412"><text:s/></text:span><text:span text:style-name="T413">oraz</text:span><text:span text:style-name="T414"><text:s/></text:span><text:span text:style-name="T415">pieczęć</text:span><text:span text:style-name="T416"><text:s/></text:span><text:span text:style-name="T417">Wykonawcy)</text:span></text:p>
      <text:p text:style-name="P418"/>
      <text:p text:style-name="P419"><text:span text:style-name="T420">*/</text:span><text:span text:style-name="T421"><text:s/></text:span><text:span text:style-name="T422">niepotrzebne</text:span><text:span text:style-name="T423"><text:s/></text:span><text:span text:style-name="T424">skreślić</text:span></text:p>
      <text:p text:style-name="P425"><text:span text:style-name="T426">**/</text:span><text:span text:style-name="T427">W przypadku gdy wykonawca<text:s/></text:span><text:span text:style-name="T428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line-height-at-least="0.0694in"/>
      <style:text-properties style:font-name="Times New Roman" style:font-name-asian="Andale Sans UI" style:font-name-complex="Tahoma" fo:color="#00000A" style:font-size-complex="12pt" fo:language="de" fo:country="DE" style:language-asian="fa" style:country-asian="IR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Tekstdymka" style:display-name="Tekst dymka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line-height="100%"/>
      <style:text-properties style:font-name-asian="Calibri" style:font-name-complex="Times New Roman" style:use-window-font-color="true" fo:language="pl" fo:country="PL" style:language-asian="pl" style:country-asian="PL" style:language-complex="ar" style:country-complex="SA" fo:hyphenate="true"/>
    </style:style>
    <style:style style:name="Footnote" style:display-name="Footnote" style:family="paragraph" style:parent-style-name="Standard">
      <style:paragraph-properties fo:widows="2" fo:orphans="2" style:vertical-align="auto" fo:line-height="100%"/>
      <style:text-properties style:font-name="Calibri" style:font-name-asian="Calibri" style:font-name-complex="F" style:use-window-font-color="true" fo:font-size="10pt" style:font-size-asian="10pt" style:font-size-complex="10pt" fo:language="pl" fo:country="PL" style:language-asian="en" style:country-asian="US" style:language-complex="ar" style:country-complex="SA" fo:hyphenate="true"/>
    </style:style>
    <style:style style:name="StopkaZnak" style:display-name="Stopka Znak" style:family="text" style:parent-style-name="Domyślnaczcionkaakapitu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StopkaZnak1" style:display-name="Stopka Znak1" style:family="text">
      <style:text-properties style:font-name="Times New Roman" style:font-name-asian="Andale Sans UI" style:font-name-complex="Tahom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1" style:display-name="ListLabel 1" style:family="text">
      <style:text-properties style:font-name-asian="Andale Sans UI" fo:font-weight="normal" style:font-weight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Andale Sans UI" style:font-name-complex="Segoe UI" fo:color="#00000A" fo:font-size="9pt" style:font-size-asian="9pt" style:font-size-complex="9pt" fo:language="de" fo:country="DE" style:language-asian="fa" style:country-asian="IR" style:language-complex="fa" style:country-complex="IR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F" fo:font-size="10pt" style:font-size-asian="10pt" style:font-size-complex="10pt"/>
    </style:style>
    <style:style style:name="AkapitzlistąZnak" style:display-name="Akapit z listą Znak" style:family="text" style:parent-style-name="Domyślnaczcionkaakapitu"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fa" style:country-asian="IR" style:language-complex="fa" style:country-complex="IR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OpenSymbol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use-window-font-color="true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4" style:display-name="WWNum4">
      <text:list-level-style-bullet text:level="1" text:style-name="WW_CharLFO5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style:style style:name="WW_CharLFO6LVL3" style:family="text">
      <style:text-properties style:font-name="OpenSymbol" style:font-name-complex="Open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OpenSymbol" style:font-name-complex="OpenSymbol"/>
    </style:style>
    <style:style style:name="WW_CharLFO6LVL6" style:family="text">
      <style:text-properties style:font-name="OpenSymbol" style:font-name-complex="Open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OpenSymbol" style:font-name-complex="OpenSymbol"/>
    </style:style>
    <style:style style:name="WW_CharLFO6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Num6" style:display-name="WWNum6">
      <text:list-level-style-bullet text:level="1" text:style-name="WW_CharLFO7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</text:list-style>
    <text:list-style style:name="WWNum7" style:display-name="WW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9LVL1" style:family="text">
      <style:text-properties style:use-window-font-color="true"/>
    </style:style>
    <style:style style:name="WW_CharLFO9LVL2" style:family="text">
      <style:text-properties style:font-name="Times New Roman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Times New Roman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</meta:initial-creator>
    <dc:creator>Mariola Barszcz</dc:creator>
    <meta:creation-date>2024-07-26T13:10:00Z</meta:creation-date>
    <dc:date>2024-07-26T13:14:00Z</dc:date>
    <meta:print-date>2021-08-03T08:56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6" meta:character-count="3890" meta:row-count="27" meta:non-whitespace-character-count="3341"/>
  </office:meta>
</office:document-meta>
</file>