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in" text:min-label-width="0.125in" text:list-level-position-and-space-mode="label-alignment">
          <style:list-level-label-alignment text:label-followed-by="listtab" fo:margin-left="2.002in" fo:text-indent="-0.125in"/>
        </style:list-level-properties>
      </text:list-level-style-number>
      <text:list-level-style-number text:level="4" style:num-suffix="." style:num-format="1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in" text:min-label-width="0.125in" text:list-level-position-and-space-mode="label-alignment">
          <style:list-level-label-alignment text:label-followed-by="listtab" fo:margin-left="3.502in" fo:text-indent="-0.125in"/>
        </style:list-level-properties>
      </text:list-level-style-number>
      <text:list-level-style-number text:level="7" style:num-suffix="." style:num-format="1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in" text:min-label-width="0.125in" text:list-level-position-and-space-mode="label-alignment">
          <style:list-level-label-alignment text:label-followed-by="listtab" fo:margin-left="5.00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3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4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5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6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7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8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9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15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widows="0" fo:orphans="0" fo:text-align="justify" style:vertical-align="auto" fo:margin-bottom="0in" fo:line-height="115%"/>
    </style:style>
    <style:style style:name="T17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text-align="justify" style:vertical-align="auto" fo:margin-bottom="0in" fo:line-height="115%"/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justify" style:vertical-align="auto" fo:margin-bottom="0in" fo:line-height="115%"/>
    </style:style>
    <style:style style:name="T21" style:parent-style-name="Domyślnaczcionkaakapitu" style:family="text"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style:vertical-align="auto" fo:margin-bottom="0in" fo:line-height="115%"/>
    </style:style>
    <style:style style:name="T23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style:vertical-align="auto" fo:margin-bottom="0in" fo:line-height="115%"/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style:vertical-align="auto" fo:margin-bottom="0in" fo:line-height="115%"/>
    </style:style>
    <style:style style:name="T27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Normalny" style:family="paragraph">
      <style:paragraph-properties style:vertical-align="auto" fo:margin-bottom="0.0833in" fo:line-height="115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vertical-align="auto" fo:margin-bottom="0.0833in" fo:line-height="115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vertical-align="auto" fo:margin-bottom="0in" fo:line-height="115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style:vertical-align="auto" fo:margin-bottom="0in" fo:line-height="115%"/>
    </style:style>
    <style:style style:name="T43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4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46" style:parent-style-name="Normalny" style:family="paragraph">
      <style:paragraph-properties fo:text-align="center" style:vertical-align="auto" fo:margin-bottom="0in" fo:line-height="115%"/>
    </style:style>
    <style:style style:name="T47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5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51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Wingdings 2" style:font-weight-complex="bold" fo:color="#FF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Wingdings 2" fo:font-weight="bold" style:font-weight-asian="bold" style:font-weight-complex="bold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Wingdings 2" style:font-weight-complex="bold" fo:color="#FF0000" fo:font-size="12pt" style:font-size-asian="12pt" style:font-size-complex="12pt"/>
    </style:style>
    <style:style style:name="P55" style:parent-style-name="Normalny" style:family="paragraph">
      <style:paragraph-properties fo:text-align="justify" style:vertical-align="auto" fo:margin-bottom="0in" fo:line-height="115%" fo:margin-left="0.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Wingdings 2" style:font-weight-complex="bold" fo:color="#FF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Wingdings 2" fo:font-weight="bold" style:font-weight-asian="bold" style:font-weight-complex="bold" fo:color="#FF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Wingdings 2" style:font-weight-complex="bold" fo:color="#FF0000" fo:font-size="12pt" style:font-size-asian="12pt" style:font-size-complex="12pt"/>
    </style:style>
    <style:style style:name="P59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60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P6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63" style:parent-style-name="Normalny" style:family="paragraph">
      <style:paragraph-properties fo:text-align="center" style:vertical-align="auto" fo:margin-bottom="0in" fo:line-height="115%"/>
    </style:style>
    <style:style style:name="T64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66" style:parent-style-name="Normalny" style:family="paragraph">
      <style:paragraph-properties fo:text-align="center" style:vertical-align="auto" fo:margin-bottom="0in" fo:line-height="115%"/>
    </style:style>
    <style:style style:name="T67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69" style:parent-style-name="Normalny" style:family="paragraph">
      <style:paragraph-properties fo:text-align="justify" style:vertical-align="auto" fo:margin-bottom="0in" fo:line-height="115%" fo:margin-left="0.752in">
        <style:tab-stops/>
      </style:paragraph-properties>
      <style:text-properties style:font-name="Times New Roman" style:font-name-asian="Wingdings 2" fo:color="#FF0000" fo:font-size="12pt" style:font-size-asian="12pt" style:font-size-complex="12pt"/>
    </style:style>
    <style:style style:name="P70" style:parent-style-name="Normalny" style:family="paragraph">
      <style:paragraph-properties fo:text-align="justify" style:vertical-align="auto" fo:margin-bottom="0in" fo:line-height="115%" fo:margin-left="0.7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71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72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73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74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75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 fo:margin-bottom="0in" fo:line-height="115%" fo:margin-left="0.50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</style:style>
    <style:style style:name="T96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 fo:line-height="115%" fo:margin-left="0.252in">
        <style:tab-stops/>
      </style:paragraph-properties>
      <style:text-properties style:font-name="Times New Roman" style:font-name-asian="Wingdings 2" fo:font-size="12pt" style:font-size-asian="12pt" style:font-size-complex="12pt"/>
    </style:style>
    <style:style style:name="P10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02" style:parent-style-name="Normalny" style:family="paragraph">
      <style:paragraph-properties fo:text-align="center" style:vertical-align="auto" fo:margin-bottom="0in" fo:line-height="115%"/>
    </style:style>
    <style:style style:name="T103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0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06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08" style:parent-style-name="Normalny" style:family="paragraph">
      <style:paragraph-properties fo:text-align="justify" style:vertical-align="auto" fo:margin-bottom="0in" fo:line-height="115%" fo:margin-left="0.25in">
        <style:tab-stops/>
      </style:paragraph-properties>
      <style:text-properties style:font-name="Times New Roman" style:font-name-asian="Wingdings 2" fo:font-size="12pt" style:font-size-asian="12pt" style:font-size-complex="12pt" fo:hyphenate="true"/>
    </style:style>
    <style:style style:name="P109" style:parent-style-name="Normalny" style:family="paragraph">
      <style:paragraph-properties fo:text-align="justify" style:vertical-align="auto" fo:margin-bottom="0in" fo:line-height="115%" fo:margin-right="0.0194in" fo:background-color="#FFFFFF"/>
    </style:style>
    <style:style style:name="T110" style:parent-style-name="Domyślnaczcionkaakapitu" style:family="text"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Wingdings 2" fo:color="#FF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style:vertical-align="auto" fo:margin-bottom="0in" fo:line-height="115%"/>
    </style:style>
    <style:style style:name="T115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Wingdings 2" fo:color="#FF0000" fo:font-size="12pt" style:font-size-asian="12pt" style:font-size-complex="12pt"/>
    </style:style>
    <style:style style:name="P117" style:parent-style-name="Normalny" style:family="paragraph">
      <style:paragraph-properties fo:text-align="justify" style:vertical-align="auto" fo:margin-bottom="0in" fo:line-height="115%" fo:margin-left="0.25in" fo:margin-right="0.0194in" fo:background-color="#FFFFFF">
        <style:tab-stops/>
      </style:paragraph-properties>
    </style:style>
    <style:style style:name="T118" style:parent-style-name="Domyślnaczcionkaakapitu" style:family="text"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Wingdings 2" fo:color="#FF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style:vertical-align="auto" fo:margin-bottom="0in" fo:line-height="115%" fo:margin-right="0.0194in" fo:background-color="#FFFFFF"/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15%" fo:margin-right="0.0194in" fo:background-color="#FFFFFF"/>
      <style:text-properties style:font-name="Times New Roman" style:font-name-asian="Wingdings 2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style:vertical-align="auto" fo:margin-bottom="0in" fo:line-height="115%"/>
    </style:style>
    <style:style style:name="T124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2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27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28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2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Wingdings 2" fo:font-size="12pt" style:font-size-asian="12pt" style:font-size-complex="12pt"/>
    </style:style>
    <style:style style:name="P1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Wingdings 2" fo:font-size="12pt" style:font-size-asian="12pt" style:font-size-complex="12pt"/>
    </style:style>
    <style:style style:name="P131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Wingdings 2" fo:font-size="12pt" style:font-size-asian="12pt" style:font-size-complex="12pt"/>
    </style:style>
    <style:style style:name="P132" style:parent-style-name="Normalny" style:family="paragraph">
      <style:paragraph-properties style:vertical-align="auto" fo:line-height="150%"/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style:vertical-align="auto" fo:margin-bottom="1.5833in" fo:line-height="150%" fo:margin-left="0.3937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Wingdings 2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Wingdings 2"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3.3131in"/>
    </style:style>
    <style:style style:name="TableColumn144" style:family="table-column">
      <style:table-column-properties style:column-width="3.184in"/>
    </style:style>
    <style:style style:name="Table142" style:family="table">
      <style:table-properties style:width="6.4972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1.1666in" fo:line-height="15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end" style:vertical-align="auto" fo:margin-bottom="1.1666in" fo:line-height="150%"/>
      <style:text-properties style:font-name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end" style:vertical-align="auto" fo:margin-bottom="0in" fo:line-height="15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vertical-align="auto" fo:line-height="150%" fo:margin-left="0.3937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1">Załącznik nr 4<text:s/></text:span></text:p>
      <text:p text:style-name="P12"/>
      <text:p text:style-name="P13">WZÓR UMOWY</text:p>
      <text:p text:style-name="P14"/>
      <text:p text:style-name="P15">zawarta w dniu ....... grudnia 2023<text:s/>roku w Małkini Górnej pomiędzy</text:p>
      <text:p text:style-name="P16"><text:span text:style-name="T17">Gminą Małkinia Górna</text:span><text:span text:style-name="T18">, z siedzibą ul. Przedszkolna 1, 07-320 Małkinia Górna,</text:span></text:p>
      <text:p text:style-name="P19">NIP: 759-16-24-930, REGON: 550667920,<text:s/></text:p>
      <text:p text:style-name="P20"><text:span text:style-name="T21">reprezentowaną przez</text:span></text:p>
      <text:p text:style-name="P22"><text:span text:style-name="T23">Panią Bożenę Kordek – Wójta Gminy Małkinia Górna</text:span><text:span text:style-name="T24">,<text:s/></text:span></text:p>
      <text:p text:style-name="P25">przy kontrasygnacie</text:p>
      <text:p text:style-name="P26"><text:span text:style-name="T27">Skarbnika Gminy Małkinia Górna – Pani Marzeny Kuleszy</text:span></text:p>
      <text:p text:style-name="P28">zwaną w dalszej części umowy „ZAMAWIAJĄCYM”,</text:p>
      <text:p text:style-name="P29">a</text:p>
      <text:p text:style-name="P30">Firmą<text:s/>…………………, z siedzibą w<text:s/>……………………………..</text:p>
      <text:p text:style-name="P31">NIP:<text:s/>………………, REGON:<text:s/>………………………,<text:s/></text:p>
      <text:p text:style-name="P32">reprezentowaną przez:</text:p>
      <text:p text:style-name="P33"><text:span text:style-name="T34">Panią</text:span><text:span text:style-name="T35">/Pana …………….</text:span><text:span text:style-name="T36"><text:s/></text:span><text:span text:style-name="T37">z</text:span><text:span text:style-name="T38">waną</text:span><text:span text:style-name="T39">/zwanego</text:span><text:span text:style-name="T40"><text:s/>w dalszej części „WYKONAWCĄ”<text:s/></text:span></text:p>
      <text:p text:style-name="P41"/>
      <text:p text:style-name="P42"><text:span text:style-name="T43">§ 1</text:span></text:p>
      <text:p text:style-name="P44">Przedmiotem umowy jest zakup paliw płynnych zgodnie z warunkami zawartymi w zapytaniu ofertowym, rozliczana bezgotówkowo dla potrzeb Zamawiającego.</text:p>
      <text:p text:style-name="P45"/>
      <text:p text:style-name="P46"><text:span text:style-name="T47">§ 2</text:span></text:p>
      <text:list text:style-name="LFO1">
        <text:list-item text:start-value="1">
          <text:p text:style-name="P48">Sprzedaż paliw odbywać się będzie sukcesywnie, w zależności od potrzeb Zamawiającego na stacjach paliw Wykonawcy.</text:p>
        </text:list-item>
        <text:list-item>
          <text:p text:style-name="P49">Strony ustalają, że zakup odbywać się będzie w formie bezgotówkowej przez upoważnionych pracowników Zamawiającego.</text:p>
        </text:list-item>
        <text:list-item>
          <text:p text:style-name="P50">Wykonawca przyjmuje do zrealizowania wydanie następujących paliw płynnych:</text:p>
        </text:list-item>
      </text:list>
      <text:list text:style-name="LFO3">
        <text:list-item text:start-value="1">
          <text:p text:style-name="P51"><text:span text:style-name="T52">etylina PB 95 w szacunkowej ilości –<text:s/></text:span><text:span text:style-name="T53">5000 litrów</text:span><text:span text:style-name="T54">,</text:span></text:p>
        </text:list-item>
        <text:list-item>
          <text:p text:style-name="P55"><text:span text:style-name="T56">oleju napędowego w szacunkowej ilości –<text:s/></text:span><text:span text:style-name="T57">18500 litrów</text:span><text:span text:style-name="T58">.</text:span></text:p>
        </text:list-item>
      </text:list>
      <text:list text:style-name="LFO1" text:continue-numbering="true">
        <text:list-item>
          <text:p text:style-name="P59">Ostateczna wartość zamówienia wynikać będzie z realizacji zamówienia do końca czasu trwania umowy, wg bieżących potrzeb Zamawiającego. W rzeczywistości podane ilości paliw mogą być mniejsze lub większe w związku, z czym Wykonawca nie może rościć skutków prawnych wobec Zamawiającego, a zaoferowany rabat, o którym mowa w §4 ust. 1 jest stały i będzie stosowany w okresie trwania umowy, bez względu na rzeczywistą (końcową) wielkość zakupionego towaru.</text:p>
        </text:list-item>
        <text:list-item>
          <text:p text:style-name="P60"><text:span text:style-name="T61">W ramach zawartej umowy, możliwe będzie dokonywanie zakupu paliw płynnych, towarów i usług na stacjach paliw Wykonawcy w odległości nie większej niż 10 km od siedziby Zamawiającego.</text:span></text:p>
        </text:list-item>
      </text:list>
      <text:p text:style-name="P62"/>
      <text:p text:style-name="P63"><text:span text:style-name="T64">§ 3</text:span></text:p>
      <text:p text:style-name="P65">Wykonawca zobowiązany jest do realizacji przedmiotu umowy sukcesywnie, w ilościach określonych przez Zamawiającego, od 01.01.2024<text:s/>do 31.12.2024<text:s/>roku.</text:p>
      <text:soft-page-break/>
      <text:p text:style-name="P66"><text:span text:style-name="T67">§ 4</text:span></text:p>
      <text:list text:style-name="LFO5">
        <text:list-item text:start-value="1">
          <text:p text:style-name="P68">Obciążenie za sprzedane paliwa i towary odbywać się będzie wg cen detalicznych obowiązujących w dniu sprzedaży, pomniejszonych o rabat podany w ofercie Wykonawcy w wysokości:</text:p>
        </text:list-item>
      </text:list>
      <text:list text:style-name="LFO7">
        <text:list-item text:start-value="1">
          <text:p text:style-name="P69">etylina PB 95 –<text:s/>…….<text:s/>zł</text:p>
        </text:list-item>
        <text:list-item>
          <text:p text:style-name="P70">olej napędowy ON –<text:s/>……<text:s/>zł.</text:p>
        </text:list-item>
      </text:list>
      <text:list text:style-name="LFO5" text:continue-numbering="true">
        <text:list-item>
          <text:p text:style-name="P71">Płatność za prawidłowo wystawioną fakturę będzie realizowana przelewem po wykonaniu przedmiotu umowy, w terminie 30 dni na wskazane konto Wykonawcy.<text:s/></text:p>
        </text:list-item>
      </text:list>
      <text:p text:style-name="P72">Nr konta bankowego: ................................................................................ .</text:p>
      <text:list text:style-name="LFO5" text:continue-numbering="true">
        <text:list-item>
          <text:p text:style-name="P73">Jako datę zapłaty faktury rozumie się datę obciążenia rachunku Zamawiającego.</text:p>
        </text:list-item>
        <text:list-item>
          <text:p text:style-name="P74">Niedotrzymanie terminu płatności spowoduje naliczenie odsetek ustawowych.</text:p>
        </text:list-item>
        <text:list-item>
          <text:p text:style-name="P75"><text:span text:style-name="T76">Po każdej transakcji Kierowca otrzyma dowód wydania paliwa, na podstawie którego Wykonawca<text:s/></text:span><text:span text:style-name="T77">wystawi<text:s/></text:span><text:span text:style-name="T78">fakturę dla Zamawiającego.</text:span></text:p>
        </text:list-item>
        <text:list-item>
          <text:p text:style-name="P79"><text:span text:style-name="T80">Wykonawca zobowiązany jest do umieszczenia na fakturze następujących informacji identyfikacyjnych:</text:span></text:p>
        </text:list-item>
      </text:list>
      <text:list text:style-name="LFO9">
        <text:list-item text:start-value="1">
          <text:p text:style-name="P81"><text:span text:style-name="T82">numer dowodu wydania paliwa,</text:span></text:p>
        </text:list-item>
        <text:list-item>
          <text:p text:style-name="P83"><text:span text:style-name="T84">data i miejsce tankowania,</text:span></text:p>
        </text:list-item>
        <text:list-item>
          <text:p text:style-name="P85"><text:span text:style-name="T86">numer rejestracyjny pojazdu,</text:span></text:p>
        </text:list-item>
        <text:list-item>
          <text:p text:style-name="P87"><text:span text:style-name="T88">rodzaj i ilość zatankowanego paliwa, zakupionych towarów i wykonanych usług,</text:span></text:p>
        </text:list-item>
        <text:list-item>
          <text:p text:style-name="P89"><text:span text:style-name="T90">wartość pobranego paliwa,</text:span></text:p>
        </text:list-item>
        <text:list-item>
          <text:p text:style-name="P91"><text:span text:style-name="T92">cenę jednostkową obowiązująca na stacji paliw w dniu tankowania,</text:span></text:p>
        </text:list-item>
        <text:list-item>
          <text:p text:style-name="P93"><text:span text:style-name="T94">kwotę udzielonego rabatu.</text:span></text:p>
        </text:list-item>
      </text:list>
      <text:list text:style-name="LFO5" text:continue-numbering="true">
        <text:list-item>
          <text:p text:style-name="P95"><text:span text:style-name="T96">Faktury będą przesyłane w formie elektronicznej<text:s/></text:span><text:span text:style-name="T97">na adres:<text:s/></text:span><text:a xlink:href="mailto:poczta@malkiniagorna.pl" office:target-frame-name="_top" xlink:show="replace"><text:span text:style-name="T98">poczta@malkiniagorna.pl</text:span></text:a><text:span text:style-name="T99"><text:s/>.</text:span></text:p>
        </text:list-item>
        <text:list-item>
          <text:p text:style-name="P100">Szczegółowy wykaz pojazdów Zamawiający dostarczy w dniu podpisania umowy.</text:p>
        </text:list-item>
      </text:list>
      <text:p text:style-name="P101"/>
      <text:p text:style-name="P102"><text:span text:style-name="T103">§ 5</text:span></text:p>
      <text:p text:style-name="P104">Zamawiający zastrzega sobie możliwość odstąpienia od umowy w razie zaistnienia istotnej zmiany okoliczności powodującej, że wykonanie umowy nie leży w interesie publicznym, a czego nie można było przewidzieć w chwili zawarcia umowy, w terminie 30 dni od powzięcia wiadomości o tych okolicznościach.</text:p>
      <text:p text:style-name="P105"/>
      <text:p text:style-name="P106">§ 6</text:p>
      <text:p text:style-name="P107">Strony ustalają kary umowne o następującej treści:</text:p>
      <text:list text:style-name="LFO11">
        <text:list-item text:start-value="1">
          <text:p text:style-name="P108">Wykonawca zapłaci na rzecz Zamawiającego kary umowne:</text:p>
        </text:list-item>
      </text:list>
      <text:list text:style-name="LFO13">
        <text:list-item text:start-value="1">
          <text:p text:style-name="P109"><text:span text:style-name="T110">w przypadku odstąpienia od realizacji przedmiotu umowy przez Wykonawcę z</text:span><text:span text:style-name="T111"> </text:span><text:span text:style-name="T112">przyczyn leżących po stronie Wykonawcy, Wykonawca jest zobligowany do uiszczenia kary umownej w wysokości<text:s/></text:span><text:span text:style-name="T113">2 500,00 zł (słownie: dwa tysiące pięćset złotych 00/100 groszy).</text:span></text:p>
        </text:list-item>
        <text:list-item>
          <text:p text:style-name="P114"><text:span text:style-name="T115">za niewykonanie przedmiotu umowy za każdy stwierdzony przypadek –<text:s/></text:span><text:span text:style-name="T116">500,00 zł (słownie: pięćset złotych 00/100 groszy).</text:span></text:p>
        </text:list-item>
      </text:list>
      <text:list text:style-name="LFO11" text:continue-numbering="true">
        <text:list-item>
          <text:p text:style-name="P117"><text:span text:style-name="T118">Zamawiający zapłaci na rzecz Wykonawcy karę umowną w wysokości<text:s/></text:span><text:span text:style-name="T119">2 500,00 zł (słownie: dwa tysiące pięćset złotych 00/100 groszy)</text:span><text:span text:style-name="T120"><text:s/>w przypadku odstąpienia od umowy z przyczyn leżących po stronie zamawiającego z zastrzeżeniem §5.</text:span></text:p>
        </text:list-item>
      </text:list>
      <text:p text:style-name="P121"/>
      <text:p text:style-name="P122"/>
      <text:p text:style-name="P123"><text:span text:style-name="T124">§ 7</text:span></text:p>
      <text:list text:style-name="LFO15">
        <text:list-item text:start-value="1">
          <text:p text:style-name="P125">Wszelkie spory między Stronami będą rozstrzygane przez Sąd powszechny miejscowo właściwy dla siedziby Zamawiającego.</text:p>
        </text:list-item>
        <text:list-item>
          <text:p text:style-name="P126">Wszelkie zmiany i uzupełnienie treści umowy mogą być dokonywane wyłącznie w formie aneksu podpisanego przez obie strony.</text:p>
        </text:list-item>
        <text:list-item>
          <text:p text:style-name="P127">W sprawach nieuregulowanych umową zastosowanie mają przepisy Kodeksu cywilnego.</text:p>
        </text:list-item>
        <text:list-item>
          <text:p text:style-name="P128">Umowę sporządzono w trzech jednobrzmiących egzemplarzach, w tym dwa dla Zamawiającego i jeden dla Wykonawcy.</text:p>
        </text:list-item>
      </text:list>
      <text:p text:style-name="P129"/>
      <text:p text:style-name="P130"/>
      <text:p text:style-name="P131"/>
      <text:p text:style-name="P132"/>
      <text:p text:style-name="P133"><text:span text:style-name="T134">ZAMAWIAJĄCY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WYKONAWCA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..........................................................</text:p>
          </table:table-cell>
          <table:table-cell table:style-name="TableCell148">
            <text:p text:style-name="P149">...............................................................</text:p>
          </table:table-cell>
        </table:table-row>
        <table:table-row table:style-name="TableRow150">
          <table:table-cell table:style-name="TableCell151">
            <text:p text:style-name="P152">..........................................................</text:p>
          </table:table-cell>
          <table:table-cell table:style-name="TableCell153">
            <text:p text:style-name="P154">...............................................................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font-weight="normal" style:font-weight-asian="normal" style:font-weight-complex="normal" style:text-line-through-type="none" fo:color="#A6CE39" style:text-underline-type="none" style:text-underline-color="font-color"/>
    </style:style>
    <style:style style:name="Normalny1" style:display-name="Normalny1" style:family="paragraph">
      <style:text-properties fo:hyphenate="false"/>
    </style:style>
    <style:style style:name="NormalnyWeb" style:display-name="Normalny (Web)" style:family="paragraph" style:parent-style-name="Normalny1">
      <style:paragraph-properties fo:margin-bottom="0.1041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in" text:min-label-width="0.125in" text:list-level-position-and-space-mode="label-alignment">
          <style:list-level-label-alignment text:label-followed-by="listtab" fo:margin-left="2.002in" fo:text-indent="-0.125in"/>
        </style:list-level-properties>
      </text:list-level-style-number>
      <text:list-level-style-number text:level="4" style:num-suffix="." style:num-format="1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in" text:min-label-width="0.125in" text:list-level-position-and-space-mode="label-alignment">
          <style:list-level-label-alignment text:label-followed-by="listtab" fo:margin-left="3.502in" fo:text-indent="-0.125in"/>
        </style:list-level-properties>
      </text:list-level-style-number>
      <text:list-level-style-number text:level="7" style:num-suffix="." style:num-format="1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in" text:min-label-width="0.125in" text:list-level-position-and-space-mode="label-alignment">
          <style:list-level-label-alignment text:label-followed-by="listtab" fo:margin-left="5.00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3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4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5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6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7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8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  <text:list-level-style-number text:level="9" style:num-format="">
        <style:list-level-properties text:space-before="-0.2479in" text:min-label-width="0in" text:list-level-position-and-space-mode="label-alignment">
          <style:list-level-label-alignment text:label-followed-by="listtab" fo:margin-left="-0.247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6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7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8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„Zakup paliw płynnych do pojazdów i sprzętu służbowego Urzędu Gminy, samochodów pożarniczych oraz sprzętu spalinowego będącego własnością OSP z terenu Gminy Małkinia Górna w okresie<text:s/></text:span><text:span text:style-name="T4">od 01.01.202</text:span><text:span text:style-name="T5">4</text:span><text:span text:style-name="T6"><text:s/>do 31.12.202</text:span><text:span text:style-name="T7">4</text:span><text:span text:style-name="T8"><text:s/>roku”.</text:span></text:p>
      </style:header>
      <style:footer>
        <text:p text:style-name="P9"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ózef Bogucki</meta:initial-creator>
    <dc:creator>Aneta Liszewska</dc:creator>
    <meta:creation-date>2023-12-01T11:55:00Z</meta:creation-date>
    <dc:date>2023-12-07T14:48:00Z</dc:date>
    <meta:print-date>2022-12-21T14:51:00Z</meta:print-date>
    <meta:template xlink:href="Normal" xlink:type="simple"/>
    <meta:editing-cycles>4</meta:editing-cycles>
    <meta:editing-duration>PT960S</meta:editing-duration>
    <meta:document-statistic meta:page-count="3" meta:paragraph-count="9" meta:word-count="711" meta:character-count="4968" meta:row-count="35" meta:non-whitespace-character-count="4266"/>
  </office:meta>
</office:document-meta>
</file>