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in"/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top="0.0694in" fo:margin-bottom="0in"/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/>
    </style:style>
    <style:style style:name="T15" style:parent-style-name="Domyślnaczcionkaakapitu" style:family="text">
      <style:text-properties style:font-name="Times New Roman" style:font-name-asian="Times New Roman" style:font-weight-complex="bold" style:font-style-complex="italic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/>
      <style:text-properties style:font-name="Times New Roman" style:font-name-asian="Times New Roman" fo:color="#000000" style:language-asian="pl" style:country-asian="PL"/>
    </style:style>
    <style:style style:name="P17" style:parent-style-name="Normalny" style:family="paragraph">
      <style:paragraph-properties fo:margin-top="0.0694in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top="0.0694in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top="0.0694in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top="0.0694in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top="0.0694in" fo:margin-bottom="0in" fo:line-height="15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15%" fo:text-indent="0.4923in"/>
    </style:style>
    <style:style style:name="T2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1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top="0.0694in" fo:margin-bottom="0in"/>
      <style:text-properties style:font-name="Times New Roman" style:font-name-asian="Times New Roman" fo:color="#000000" style:language-asian="pl" style:country-asian="PL"/>
    </style:style>
    <style:style style:name="P41" style:parent-style-name="Normalny" style:family="paragraph">
      <style:paragraph-properties fo:margin-top="0.0694in" fo:margin-bottom="0in"/>
      <style:text-properties style:font-name="Times New Roman" style:font-name-asian="Times New Roman" fo:color="#000000" style:language-asian="pl" style:country-asian="PL"/>
    </style:style>
    <style:style style:name="P42" style:parent-style-name="Normalny" style:family="paragraph">
      <style:paragraph-properties fo:text-align="justify" fo:margin-bottom="0in" fo:line-height="115%"/>
      <style:text-properties style:font-name="Times New Roman"/>
    </style:style>
    <style:style style:name="P43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style:font-name-asian="Times New Roman" fo:color="#000000" style:language-asian="pl" style:country-asian="PL"/>
    </style:style>
    <style:style style:name="P45" style:parent-style-name="Normalny" style:family="paragraph">
      <style:paragraph-properties fo:margin-bottom="0in" fo:text-indent="0.2958in"/>
    </style:style>
    <style:style style:name="T4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margin-top="0.0694in" fo:margin-bottom="0in" fo:margin-left="2.5597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48" style:parent-style-name="Normalny" style:family="paragraph">
      <style:paragraph-properties fo:margin-top="0.0694in" fo:margin-bottom="0in" fo:margin-left="2.5597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49" style:parent-style-name="Normalny" style:family="paragraph">
      <style:paragraph-properties fo:margin-top="0.0694in" fo:margin-bottom="0in" fo:margin-left="2.5597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0" style:parent-style-name="Normalny" style:family="paragraph">
      <style:paragraph-properties fo:margin-bottom="0in" fo:margin-left="2.3625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1" style:parent-style-name="Normalny" style:family="paragraph">
      <style:paragraph-properties fo:margin-bottom="0in" fo:margin-left="2.362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fo:color="#000000" style:language-asian="pl" style:country-asian="PL"/>
    </style:style>
  </office:automatic-styles>
  <office:body>
    <office:text text:use-soft-page-breaks="true">
      <text:p text:style-name="P1">Załącznik nr 3</text:p>
      <text:p text:style-name="P11"/>
      <text:p text:style-name="P12"/>
      <text:p text:style-name="P13"/>
      <text:p text:style-name="P14"><text:span text:style-name="T15">………………………</text:span></text:p>
      <text:p text:style-name="P16">/Pieczęć Wykonawcy/</text:p>
      <text:p text:style-name="P17"/>
      <text:p text:style-name="P18"/>
      <text:p text:style-name="P19"/>
      <text:p text:style-name="P20">Oświadczenie dotyczące jakości oferowanego paliwa</text:p>
      <text:p text:style-name="P21"/>
      <text:p text:style-name="P22"><text:span text:style-name="T23">Przystępując do postępowania o udzielenie zamówienia publicznego prowadzonego w</text:span><text:span text:style-name="T24"> </text:span><text:span text:style-name="T25">trybie zapytania ofertowego na:<text:s/></text:span><text:span text:style-name="T26">„</text:span><text:span text:style-name="T27">Zakup paliw płynnych do pojazdów i sprzętu służbowego Urzędu Gminy, samochodów pożarniczych oraz sprzętu spalinowego będącego własnością OSP z terenu Gminy Małkinia Górna w okresie od 01.01.202</text:span><text:span text:style-name="T28">4</text:span><text:span text:style-name="T29"><text:s/>do 31.12.202</text:span><text:span text:style-name="T30">4</text:span><text:span text:style-name="T31"><text:s/>roku”</text:span><text:span text:style-name="T32"><text:s/></text:span><text:span text:style-name="T33">oświadczam</text:span><text:span text:style-name="T34">,</text:span><text:span text:style-name="T35"><text:s/>że oferowane paliwo spełnia wymagania określone w</text:span><text:span text:style-name="T36"> </text:span><text:span text:style-name="T37">Rozporządzeniu<text:s/></text:span><text:span text:style-name="T38">Ministra Gospodarki z dnia 9 października 2015 r. w sprawie wymagań jakościowych dla paliw ciekłych (Dz. U. z 2023 r., poz. 1314)</text:span><text:span text:style-name="T39"><text:s/>zgodnie z normą PN-EN 590.</text:span></text:p>
      <text:p text:style-name="P40"/>
      <text:p text:style-name="P41"/>
      <text:p text:style-name="P42"/>
      <text:p text:style-name="P43"/>
      <text:p text:style-name="P44">…………………………………</text:p>
      <text:p text:style-name="P45"><text:span text:style-name="T46">Miejscowość i data<text:s/></text:span></text:p>
      <text:p text:style-name="P47"/>
      <text:p text:style-name="P48"/>
      <text:p text:style-name="P49"/>
      <text:p text:style-name="P50">……………………………………………….………………...</text:p>
      <text:p text:style-name="P51"><text:span text:style-name="T52">Podpis i pieczęć osoby upoważnionej do podpisywania ofer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1" style:display-name="Hiperłącze1" style:family="text">
      <style:text-properties fo:font-weight="normal" style:font-weight-asian="normal" style:font-weight-complex="normal" style:text-line-through-type="none" fo:color="#A6CE39" style:text-underline-type="none" style:text-underline-color="font-color"/>
    </style:style>
    <style:style style:name="Normalny1" style:display-name="Normalny1" style:family="paragraph">
      <style:text-properties fo:hyphenate="false"/>
    </style:style>
    <style:style style:name="NormalnyWeb" style:display-name="Normalny (Web)" style:family="paragraph" style:parent-style-name="Normalny1">
      <style:paragraph-properties fo:margin-bottom="0.1041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4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6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7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8" style:parent-style-name="Domyślnaczcionkaakapitu1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„Zakup paliw płynnych do pojazdów i sprzętu służbowego Urzędu Gminy, samochodów pożarniczych oraz sprzętu spalinowego będącego własnością OSP z terenu Gminy Małkinia Górna w okresie<text:s/></text:span><text:span text:style-name="T4">od 01.01.202</text:span><text:span text:style-name="T5">4</text:span><text:span text:style-name="T6"><text:s/>do 31.12.202</text:span><text:span text:style-name="T7">4</text:span><text:span text:style-name="T8"><text:s/>roku”.</text:span></text:p>
      </style:header>
      <style:footer>
        <text:p text:style-name="P9"><text:span text:style-name="T10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ózef Bogucki</meta:initial-creator>
    <dc:creator>Aneta Liszewska</dc:creator>
    <meta:creation-date>2023-12-01T11:52:00Z</meta:creation-date>
    <dc:date>2023-12-07T14:41:00Z</dc:date>
    <meta:print-date>2022-12-21T14:51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13" meta:character-count="792" meta:row-count="5" meta:non-whitespace-character-count="680"/>
  </office:meta>
</office:document-meta>
</file>