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.4166in"/>
    </style:style>
    <style:style style:name="T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5" style:parent-style-name="Normalny" style:family="paragraph">
      <style:paragraph-properties fo:text-align="center" fo:margin-bottom="0.2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 fo:text-indent="0.252in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color="#000000" style:language-asian="pl" style:country-asian="PL"/>
    </style:style>
    <style:style style:name="P44" style:parent-style-name="Normalny" style:family="paragraph">
      <style:paragraph-properties fo:margin-bottom="0in" fo:text-indent="0.3937in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margin-bottom="0in" fo:margin-left="2.4611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margin-bottom="0in" fo:margin-left="2.4611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top="0.0694in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.0833in"/>
    </style:style>
    <style:style style:name="T56" style:parent-style-name="Domyślnaczcionkaakapitu" style:family="text">
      <style:text-properties style:font-name="Times New Roman" style:font-name-asian="Times New Roman" fo:color="#000000" style:text-position="super 65%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text-position="super 65%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<text:s/></text:p>
      <text:p text:style-name="P11"><text:span text:style-name="T12">…………………………</text:span></text:p>
      <text:p text:style-name="P13"><text:span text:style-name="T14">/Pieczęć Wykonawcy/</text:span></text:p>
      <text:p text:style-name="P15">Oświadczenie o spełnieniu warunków udziału w postępowaniu</text:p>
      <text:p text:style-name="P16"><text:span text:style-name="T17">Przystępując do postępowania o udzielenie zamówienia publicznego, prowadzonego w</text:span><text:span text:style-name="T18"> </text:span><text:span text:style-name="T19">trybie zapytania ofertowego na:<text:s/></text:span><text:span text:style-name="T20">„</text:span><text:span text:style-name="T21">Zakup paliw płynnych do pojazdów i sprzętu służbowego Urzędu Gminy, samochodów pożarniczych oraz sprzętu spalinowego będącego własnością OSP z terenu Gminy Małkinia Górna w okresie od 01.01.202</text:span><text:span text:style-name="T22">4</text:span><text:span text:style-name="T23"><text:s/>do 31.12.202</text:span><text:span text:style-name="T24">4</text:span><text:span text:style-name="T25"><text:s/>roku”<text:s/></text:span><text:span text:style-name="T26">oświadczam, że spełniamy warunki udziału w postępowaniu, tj</text:span><text:span text:style-name="T27">.</text:span><text:span text:style-name="T28">:</text:span></text:p>
      <text:list text:style-name="LFO2" text:continue-numbering="true">
        <text:list-item>
          <text:p text:style-name="P29">posiadamy uprawnienia do wykonywania działalności gospodarczej w zakresie obrotu paliwami, <text:s/>na dowód czego dołączamy kserokopię koncesji;</text:p>
        </text:list-item>
        <text:list-item>
          <text:p text:style-name="P30">posiadamy niezbędną wiedzę i doświadczenie oraz dysponujemy potencjałem technicznym i osobami zdolnymi do wykonania zamówienia, w szczególności:</text:p>
        </text:list-item>
      </text:list>
      <text:list text:style-name="LFO4" text:continue-numbering="true">
        <text:list-item>
          <text:p text:style-name="P31">dysponujemy stacją paliw zlokalizowaną w obrębie administracyjnym Gminy<text:s/>Małkinia Górna w miejscowości ………………………………………………..………………..<text:s/>;</text:p>
        </text:list-item>
      </text:list>
      <text:list text:style-name="LFO2" text:continue-numbering="true">
        <text:list-item>
          <text:p text:style-name="P32">znajdujemy się w sytuacji ekonomicznej i finansowej zapewniającej wykonanie zadania;</text:p>
        </text:list-item>
        <text:list-item>
          <text:p text:style-name="P33"><text:span text:style-name="T34">o</text:span><text:span text:style-name="T35">świadczam, że wypełniłam/em obowiązki informacyjne przewidziane w art. 13 lub art. 14 RODO</text:span><text:span text:style-name="T36">1)</text:span><text:span text:style-name="T37"><text:s/>wobec osób fizycznych, od których dane osobowe bezpośrednio lub pośrednio pozyskałem w celu ubiegania się o udzielenie zamówienia publicznego w niniejszym postępowaniu</text:span><text:span text:style-name="T38">2)<text:s/></text:span><text:span text:style-name="T39">.</text:span></text:p>
        </text:list-item>
      </text:list>
      <text:p text:style-name="P40"/>
      <text:p text:style-name="P41"/>
      <text:p text:style-name="P42"/>
      <text:p text:style-name="P43">…………………………………</text:p>
      <text:p text:style-name="P44"><text:span text:style-name="T45">Miejscowość i data<text:s/></text:span></text:p>
      <text:p text:style-name="P46">………………………………………………………………...</text:p>
      <text:p text:style-name="P47"><text:span text:style-name="T48">Podpis i pieczęć osoby upoważnionej do podpisywania oferty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1)<text:s/></text:span><text:span text:style-name="T5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</text:span><text:span text:style-name="T58"> </text:span><text:span text:style-name="T59">04.05.2016, str. 1).</text:span></text:p>
      <text:p text:style-name="P60"><text:span text:style-name="T61">2)</text:span><text:span text:style-name="T62"><text:s/>W przypadku gdy Wykonawca nie przekazuje danych osobowych innych niż bezpośrednio jego dotyczących lub zachodzi wyłączenie stosowania obowiązku informacyjnego, stosownie do art. 13 ust. 4 lub art. 14 ust. 5 RODO treści oświadczenia Wykonawca może nie skład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font-weight="normal" style:font-weight-asian="normal" style:font-weight-complex="normal" style:text-line-through-type="none" fo:color="#A6CE39" style:text-underline-type="none" style:text-underline-color="font-color"/>
    </style:style>
    <style:style style:name="Normalny1" style:display-name="Normalny1" style:family="paragraph">
      <style:text-properties fo:hyphenate="false"/>
    </style:style>
    <style:style style:name="NormalnyWeb" style:display-name="Normalny (Web)" style:family="paragraph" style:parent-style-name="Normalny1">
      <style:paragraph-properties fo:margin-bottom="0.1041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6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7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8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„Zakup paliw płynnych do pojazdów i sprzętu służbowego Urzędu Gminy, samochodów pożarniczych oraz sprzętu spalinowego będącego własnością OSP z terenu Gminy Małkinia Górna w okresie<text:s/></text:span><text:span text:style-name="T4">od 01.01.202</text:span><text:span text:style-name="T5">4</text:span><text:span text:style-name="T6"><text:s/>do 31.12.202</text:span><text:span text:style-name="T7">4</text:span><text:span text:style-name="T8"><text:s/>roku”.</text:span></text:p>
      </style:header>
      <style:footer>
        <text:p text:style-name="P9"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ózef Bogucki</meta:initial-creator>
    <dc:creator>Aneta Liszewska</dc:creator>
    <meta:creation-date>2023-12-01T11:51:00Z</meta:creation-date>
    <dc:date>2023-12-07T14:37:00Z</dc:date>
    <meta:print-date>2022-12-21T14:51:00Z</meta:print-date>
    <meta:template xlink:href="Normal" xlink:type="simple"/>
    <meta:editing-cycles>3</meta:editing-cycles>
    <meta:editing-duration>PT780S</meta:editing-duration>
    <meta:document-statistic meta:page-count="1" meta:paragraph-count="3" meta:word-count="284" meta:character-count="1987" meta:row-count="14" meta:non-whitespace-character-count="1706"/>
  </office:meta>
</office:document-meta>
</file>