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.25in"/>
    </style:style>
    <style:style style:name="P7" style:parent-style-name="Normalny" style:family="paragraph">
      <style:paragraph-properties fo:text-align="end" fo:margin-bottom="0.3333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.2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25in"/>
      <style:text-properties style:font-name="Times New Roman" style:font-name-asian="Times New Roman" fo:color="#000000" style:language-asian="pl" style:country-asian="PL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2" style:parent-style-name="Normalny" style:family="paragraph">
      <style:paragraph-properties fo:margin-bottom="0.0833in"/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fo:margin-bottom="0.0833in"/>
    </style:style>
    <style:style style:name="T14" style:parent-style-name="Domyślnaczcionkaakapitu" style:family="text">
      <style:text-properties style:font-name="Times New Roman" style:font-name-asian="Times New Roman" fo:color="#000000" fo:language="de" fo:country="DE" style:language-asian="pl" style:country-asian="PL"/>
    </style:style>
    <style:style style:name="P15" style:parent-style-name="Normalny" style:family="paragraph">
      <style:paragraph-properties fo:margin-bottom="0.0833in"/>
      <style:text-properties style:font-name="Times New Roman" style:font-name-asian="Times New Roman" fo:color="#000000" fo:language="de" fo:country="DE" style:language-asian="pl" style:country-asian="PL"/>
    </style:style>
    <style:style style:name="P16" style:parent-style-name="Normalny" style:family="paragraph">
      <style:paragraph-properties fo:margin-bottom="0.0833in"/>
      <style:text-properties style:font-name="Times New Roman" style:font-name-asian="Times New Roman" fo:color="#000000" fo:language="de" fo:country="DE" style:language-asian="pl" style:country-asian="PL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fo:color="#000000" fo:language="de" fo:country="DE" style:language-asian="pl" style:country-asian="PL"/>
    </style:style>
    <style:style style:name="P18" style:parent-style-name="Normalny" style:family="paragraph">
      <style:paragraph-properties fo:margin-bottom="0in" fo:margin-left="4.1347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margin-left="4.1347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.1666in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0833in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1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8708in"/>
    </style:style>
    <style:style style:name="Table28" style:family="table">
      <style:table-properties style:width="6.1986in" fo:margin-left="0in" table:align="center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56" style:family="table-row">
      <style:table-row-properties style:min-row-height="0.3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58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0" style:parent-style-name="Normalny" style:family="paragraph">
      <style:paragraph-properties fo:text-align="center" fo:margin-top="0.0694in" fo:margin-bottom="0in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3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65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0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2" style:parent-style-name="Normalny" style:family="paragraph">
      <style:paragraph-properties fo:text-align="center" fo:margin-top="0.0694in" fo:margin-bottom="0in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5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in"/>
    </style:style>
    <style:style style:name="P77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694in" fo:margin-bottom="0in"/>
      <style:text-properties style:font-name="Times New Roman" style:font-name-asian="Times New Roman" fo:color="#000000" style:language-asian="pl" style:country-asian="PL"/>
    </style:style>
    <style:style style:name="P80" style:parent-style-name="Normalny" style:family="paragraph">
      <style:paragraph-properties fo:margin-top="0.0833in" fo:margin-bottom="0.1666in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8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5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9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90" style:parent-style-name="Normalny" style:family="paragraph">
      <style:paragraph-properties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end" fo:margin-bottom="0in"/>
      <style:text-properties style:font-name="Times New Roman" style:font-name-asian="Times New Roman" fo:color="#000000" style:language-asian="pl" style:country-asian="PL"/>
    </style:style>
    <style:style style:name="P93" style:parent-style-name="Normalny" style:family="paragraph">
      <style:paragraph-properties fo:text-align="end" fo:margin-bottom="0in"/>
    </style:style>
    <style:style style:name="T94" style:parent-style-name="Domyślnaczcionkaakapitu" style:family="text">
      <style:text-properties style:font-name="Times New Roman" style:font-name-asian="Times New Roman" fo:color="#000000" style:language-asian="pl" style:country-asian="PL"/>
    </style:style>
  </office:automatic-styles>
  <office:body>
    <office:text text:use-soft-page-breaks="true">
      <text:p text:style-name="P1">Załącznik nr 1</text:p>
      <text:p text:style-name="P7">Data sporządzenia oferty …...............................</text:p>
      <text:p text:style-name="P8">FORMULARZ OFERTY</text:p>
      <text:p text:style-name="P9">..........................................................................</text:p>
      <text:p text:style-name="P10"><text:span text:style-name="T11">………………………………………………..</text:span></text:p>
      <text:p text:style-name="P12">Nazwa i adres Wykonawcy</text:p>
      <text:p text:style-name="P13"><text:span text:style-name="T14">REGON: .........................................................</text:span></text:p>
      <text:p text:style-name="P15">NIP: ................................................................</text:p>
      <text:p text:style-name="P16">tel./fax: ...........................................................</text:p>
      <text:p text:style-name="P17">e-mail: ............................................................</text:p>
      <text:p text:style-name="P18"><text:span text:style-name="T19">Gmina Małkinia Górna</text:span></text:p>
      <text:p text:style-name="P20"><text:span text:style-name="T21">ul. Przedszkolna 1</text:span></text:p>
      <text:p text:style-name="P22">07-320 Małkinia Górna</text:p>
      <text:p text:style-name="P23"><text:span text:style-name="T24">W nawiązaniu do zapytania ofertowego na: „</text:span><text:span text:style-name="T25">Zakup paliw płynnych do pojazdów i sprzętu służbowego Urzędu Gminy, samochodów pożarniczych oraz sprzętu spalinowego będącego własnością OSP z terenu Gminy Małkinia Górna w okresie od 01.01.2024 do 31.12.2024<text:s/></text:span><text:span text:style-name="T26">roku”</text:span><text:span text:style-name="T27">, oferuję następujące ceny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 p.</text:p>
          </table:table-cell>
          <table:table-cell table:style-name="TableCell37">
            <text:p text:style-name="P38">Rodzaj paliwa</text:p>
          </table:table-cell>
          <table:table-cell table:style-name="TableCell39">
            <text:p text:style-name="P40">Cena netto za 1 litr</text:p>
          </table:table-cell>
          <table:table-cell table:style-name="TableCell41">
            <text:p text:style-name="P42">Cena brutto za 1 litr</text:p>
          </table:table-cell>
          <table:table-cell table:style-name="TableCell43">
            <text:p text:style-name="P44">Stały upust ceny brutto za 1 litr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Etylina Pb 95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<text:span text:style-name="T73">Olej napędowy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Uwaga: Należy przyjąć cenę obowiązującą w dniu<text:s/></text:span><text:span text:style-name="T82">15</text:span><text:span text:style-name="T83">.12.2023 r.</text:span></text:p>
      <text:list text:style-name="LFO1" text:continue-numbering="true">
        <text:list-item>
          <text:p text:style-name="P84">Oferuję wykonanie usługi objętej przedmiotem zamówienia w okresie: od 01.01.2024 r. do 31.12.2024 r.</text:p>
        </text:list-item>
        <text:list-item>
          <text:p text:style-name="P85">Oświadczam, że zdobyłam/em wszelkie informacje, które były potrzebne do przygotowania oferty.</text:p>
        </text:list-item>
        <text:list-item>
          <text:p text:style-name="P86">Oświadczam, że zapoznałam/em się z treścią zapytania ofertowego i nie wnoszę do niej zastrzeżeń oraz przyjmuję warunki w nim zawarte.</text:p>
        </text:list-item>
        <text:list-item>
          <text:p text:style-name="P87">Oświadczam, że zapoznałam/em się ze wzorem umowy w niniejszym zapytaniu, akceptuję go i nie wnoszę do niego zastrzeżeń.</text:p>
        </text:list-item>
        <text:list-item>
          <text:p text:style-name="P88">Oświadczam, że przyjmuję sposób płatności zgodny z zapisami zapytania ofertowego.</text:p>
        </text:list-item>
        <text:list-item>
          <text:p text:style-name="P89">Oświadczam, że w cenie oferty uwzględnione zostały wszystkie koszty wykonania przedmiotowego zamówienia.</text:p>
        </text:list-item>
      </text:list>
      <text:p text:style-name="P90"/>
      <text:p text:style-name="P91"/>
      <text:p text:style-name="P92">…………………………………………...</text:p>
      <text:p text:style-name="P93"><text:span text:style-name="T94">/Miejscowość, data i 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font-weight="normal" style:font-weight-asian="normal" style:font-weight-complex="normal" style:text-line-through-type="none" fo:color="#A6CE39" style:text-underline-type="none" style:text-underline-color="font-color"/>
    </style:style>
    <style:style style:name="Normalny1" style:display-name="Normalny1" style:family="paragraph">
      <style:text-properties fo:hyphenate="false"/>
    </style:style>
    <style:style style:name="NormalnyWeb" style:display-name="Normalny (Web)" style:family="paragraph" style:parent-style-name="Normalny1">
      <style:paragraph-properties fo:margin-bottom="0.1041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1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„Zakup paliw płynnych do pojazdów i sprzętu służbowego Urzędu Gminy, samochodów pożarniczych oraz sprzętu spalinowego będącego własnością OSP z terenu Gminy Małkinia Górna w okresie<text:s/></text:span><text:span text:style-name="T4">od 01.01.2024 do 31.12.2024 roku”.</text:span></text:p>
      </style:header>
      <style:footer>
        <text:p text:style-name="P5"><text:span text:style-name="T6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ózef Bogucki</meta:initial-creator>
    <dc:creator>Aneta Liszewska</dc:creator>
    <meta:creation-date>2023-12-01T11:49:00Z</meta:creation-date>
    <dc:date>2023-12-15T13:07:00Z</dc:date>
    <meta:print-date>2022-12-21T14:51:00Z</meta:print-date>
    <meta:template xlink:href="Normal" xlink:type="simple"/>
    <meta:editing-cycles>6</meta:editing-cycles>
    <meta:editing-duration>PT2040S</meta:editing-duration>
    <meta:document-statistic meta:page-count="1" meta:paragraph-count="3" meta:word-count="248" meta:character-count="1736" meta:row-count="12" meta:non-whitespace-character-count="1491"/>
  </office:meta>
</office:document-meta>
</file>