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vertical-align="auto" fo:line-height="150%" fo:margin-left="0.4923in" fo:text-indent="-0.4923in">
        <style:tab-stops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4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6895in"/>
        </style:tab-stops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6" style:parent-style-name="Standard" style:family="paragraph">
      <style:paragraph-properties fo:widows="2" fo:orphans="2" fo:text-align="justify"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8" style:family="table-column">
      <style:table-column-properties style:column-width="3.1263in" style:use-optimal-column-width="false"/>
    </style:style>
    <style:style style:name="TableColumn9" style:family="table-column">
      <style:table-column-properties style:column-width="3.1104in" style:use-optimal-column-width="false"/>
    </style:style>
    <style:style style:name="Table7" style:family="table">
      <style:table-properties style:width="6.2368in" fo:margin-left="0.0562in" table:align="left"/>
    </style:style>
    <style:style style:name="TableRow10" style:family="table-row">
      <style:table-row-properties style:min-row-height="1.3777in" style:use-optimal-row-height="false"/>
    </style:style>
    <style:style style:name="TableCell11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12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1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DDDDDD" fo:language="pl" fo:country="PL"/>
    </style:style>
    <style:style style:name="P17" style:parent-style-name="Standard" style:family="paragraph">
      <style:paragraph-properties fo:widows="2" fo:orphans="2"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" style:parent-style-name="Standard" style:family="paragraph">
      <style:paragraph-properties fo:text-align="center" style:vertical-align="auto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19" style:parent-style-name="Standard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P27" style:parent-style-name="Standard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0" style:parent-style-name="Standard" style:list-style-name="WWNum5" style:family="paragraph">
      <style:paragraph-properties fo:widows="2" fo:orphans="2" fo:text-align="justify" style:vertical-align="auto" fo:line-height="150%" fo:margin-left="0.4861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2" style:parent-style-name="Standard" style:list-style-name="WWNum5" style:family="paragraph">
      <style:paragraph-properties fo:widows="2" fo:orphans="2" fo:text-align="justify" style:vertical-align="auto" fo:line-height="150%" fo:margin-left="0.4861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4" style:parent-style-name="Standard" style:list-style-name="WWNum5" style:family="paragraph">
      <style:paragraph-properties fo:widows="2" fo:orphans="2" fo:text-align="justify" style:vertical-align="auto" fo:line-height="150%" fo:margin-left="0.4861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37" style:family="table-column">
      <style:table-column-properties style:column-width="1.9402in" style:use-optimal-column-width="false"/>
    </style:style>
    <style:style style:name="TableColumn38" style:family="table-column">
      <style:table-column-properties style:column-width="0.884in" style:use-optimal-column-width="false"/>
    </style:style>
    <style:style style:name="TableColumn39" style:family="table-column">
      <style:table-column-properties style:column-width="1.952in" style:use-optimal-column-width="false"/>
    </style:style>
    <style:style style:name="TableColumn40" style:family="table-column">
      <style:table-column-properties style:column-width="1.584in" style:use-optimal-column-width="false"/>
    </style:style>
    <style:style style:name="Table36" style:family="table">
      <style:table-properties style:width="6.3604in" fo:margin-left="-0.0673in" table:align="left"/>
    </style:style>
    <style:style style:name="TableRow41" style:family="table-row">
      <style:table-row-properties style:min-row-height="0.85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43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44" style:parent-style-name="Standard" style:family="paragraph">
      <style:paragraph-properties fo:widows="2" fo:orphans="2" style:vertical-align="auto" fo:line-height="150%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46" style:parent-style-name="Standard" style:family="paragraph">
      <style:paragraph-properties fo:widows="2" fo:orphans="2" style:vertical-align="auto" fo:line-height="150%"/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49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50" style:parent-style-name="Standard" style:family="paragraph">
      <style:paragraph-properties fo:widows="2" fo:orphans="2" style:vertical-align="auto" fo:line-height="150%"/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52" style:parent-style-name="Standard" style:family="paragraph">
      <style:paragraph-properties fo:widows="2" fo:orphans="2" style:vertical-align="auto" fo:line-height="150%"/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55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56" style:parent-style-name="Standard" style:family="paragraph">
      <style:paragraph-properties fo:widows="2" fo:orphans="2" style:vertical-align="auto" fo:line-height="150%"/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58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381in" fo:padding-bottom="0in" fo:padding-right="0.0486in"/>
    </style:style>
    <style:style style:name="P60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61" style:parent-style-name="Standard" style:family="paragraph">
      <style:paragraph-properties fo:widows="2" fo:orphans="2" style:vertical-align="auto" fo:line-height="150%"/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Row65" style:family="table-row">
      <style:table-row-properties style:min-row-height="0.9625in" style:use-optimal-row-height="false" fo:keep-together="always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67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68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69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0" style:parent-style-name="Standard" style:family="paragraph">
      <style:paragraph-properties fo:widows="2" fo:orphans="2" fo:text-align="justify" style:vertical-align="auto" fo:line-height="150%" fo:margin-left="-0.0486in">
        <style:tab-stops>
          <style:tab-stop style:type="left" style:position="0.076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2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3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4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5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7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8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9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0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81" style:family="table-cell">
      <style:table-cell-properties fo:border="0.0069in solid #000001" fo:background-color="#FFFFFF" style:writing-mode="lr-tb" fo:padding-top="0in" fo:padding-left="0.0381in" fo:padding-bottom="0in" fo:padding-right="0.0486in"/>
    </style:style>
    <style:style style:name="P82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Row83" style:family="table-row">
      <style:table-row-properties style:min-row-height="0.9625in" style:use-optimal-row-height="false" fo:keep-together="always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85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87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89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90" style:family="table-cell">
      <style:table-cell-properties fo:border="0.0069in solid #000001" fo:background-color="#FFFFFF" style:writing-mode="lr-tb" fo:padding-top="0in" fo:padding-left="0.0381in" fo:padding-bottom="0in" fo:padding-right="0.0486in"/>
    </style:style>
    <style:style style:name="P91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92" style:parent-style-name="Standard" style:family="paragraph">
      <style:paragraph-properties fo:widows="2" fo:orphans="2" fo:text-align="justify" style:vertical-align="auto" fo:line-height="150%" fo:margin-right="-0.1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93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94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25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28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31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34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37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38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39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0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1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2" style:parent-style-name="Standard" style:family="paragraph">
      <style:paragraph-properties fo:line-height="150%"/>
      <style:text-properties fo:hyphenate="true"/>
    </style:style>
    <style:style style:name="T14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53" style:parent-style-name="Standard" style:family="paragraph">
      <style:paragraph-properties fo:text-align="center" fo:line-height="150%"/>
      <style:text-properties fo:hyphenate="true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71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2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3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4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5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6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7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8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9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0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1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2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3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4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5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6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7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8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1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3">Załącznik Nr 3</text:span></text:p>
      <text:p text:style-name="P4"><text:span text:style-name="T5">Do zapytania ofertowego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(pieczęć Wykonawcy/Wykonawców)</text:span></text:p>
          </table:table-cell>
          <table:table-cell table:style-name="TableCell14">
            <text:p text:style-name="P15"><text:span text:style-name="T16">Wykaz potencjału technicznego</text:span></text:p>
          </table:table-cell>
        </table:table-row>
      </table:table>
      <text:p text:style-name="P17"/>
      <text:p text:style-name="P18"/>
      <text:p text:style-name="P19"><text:span text:style-name="T20">Składając ofertę w postępowaniu o udzielenie zamówienia publicznego prowadzonego<text:s/></text:span><text:span text:style-name="T21"><text:line-break/>w trybie zapytania ofertowego <text:s/></text:span><text:s/><text:span text:style-name="T22">OAS.272.</text:span><text:span text:style-name="T23">2</text:span><text:span text:style-name="T24">.2023 <text:s/>na:<text:s/></text:span><text:span text:style-name="T25">„</text:span><text:span text:style-name="T26">Dowóz dzieci niepełnosprawnych do szkół i placówek oświatowych w roku szkolnym 2023/2024”</text:span></text:p>
      <text:p text:style-name="P27"><text:span text:style-name="T28">Oświadczamy, że dysponujemy/lub będziemy dysponować i skierujemy do realizacji <text:s text:c="26"/>niniejszego zamówienia minimum, 2 autobusy/busy niezbędne do realizacji przedmiotu zamówienia</text:span><text:span text:style-name="T29"><text:line-break/>posiadające:</text:span></text:p>
      <text:list text:style-name="WWNum5">
        <text:list-item>
          <text:p text:style-name="P30"><text:span text:style-name="T31">ważne badania techniczne,</text:span></text:p>
        </text:list-item>
        <text:list-item>
          <text:p text:style-name="P32"><text:span text:style-name="T33">ważne ubezpieczenia OC pojazdów,</text:span></text:p>
        </text:list-item>
        <text:list-item>
          <text:p text:style-name="P34"><text:span text:style-name="T35">wpis w dowodzie rejestracyjnym o dostosowaniu pojazdu do przewozu osób niepełnosprawnych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text:span text:style-name="T45">Opis pojazdów używanych przez Wykonawcę</text:span></text:p>
            <text:p text:style-name="P46"><text:span text:style-name="T47">/rodzaj, marka pojazdu /</text:span></text:p>
          </table:table-cell>
          <table:table-cell table:style-name="TableCell48">
            <text:p text:style-name="P49"/>
            <text:p text:style-name="P50"><text:span text:style-name="T51">Rok</text:span></text:p>
            <text:p text:style-name="P52"><text:span text:style-name="T53">produkcji</text:span></text:p>
          </table:table-cell>
          <table:table-cell table:style-name="TableCell54">
            <text:p text:style-name="P55"/>
            <text:p text:style-name="P56"><text:span text:style-name="T57">Podstawa dysponowania</text:span></text:p>
            <text:p text:style-name="P58"/>
          </table:table-cell>
          <table:table-cell table:style-name="TableCell59">
            <text:p text:style-name="P60"/>
            <text:p text:style-name="P61"><text:span text:style-name="T62">Liczba miejsc<text:s/></text:span><text:span text:style-name="T63"><text:line-break/>zarejestrowanych<text:s/></text:span><text:span text:style-name="T64"><text:line-break/>w pojeździe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<text:span text:style-name="T95"><text:tab/></text:span><text:span text:style-name="T96"><text:tab/></text:span><text:span text:style-name="T97">W kolumnie<text:s/></text:span><text:span text:style-name="T98">„Podstawa dysponowania”<text:s/></text:span><text:span text:style-name="T99">Wykonawca winien wykaza</text:span><text:span text:style-name="T100">ć tytuł<text:s/></text:span><text:span text:style-name="T101">dysponowania <text:s text:c="14"/>narzędziami lub urządzeniami do realizacji zamówienia. Je</text:span><text:span text:style-name="T102">ż</text:span><text:span text:style-name="T103">eli wskazane urządzenie lub narzędzie <text:s text:c="23"/>jest własnością Wykonawcy to wówczas wpisuje „Własność”. Je</text:span><text:span text:style-name="T104">ż</text:span><text:span text:style-name="T105">eli wskazane urządzenie lub narzędzie nie jest własnością wykonawcy i zostanie udost</text:span><text:span text:style-name="T106">ę</text:span><text:span text:style-name="T107">pnione przez inny podmiot do realizacji zamówienia <text:s text:c="20"/>to Wykonawca wpisuje „</text:span><text:span text:style-name="T108">Udostępnione przez inny podmiot”<text:s/></text:span><text:span text:style-name="T109">i doł</text:span><text:span text:style-name="T110">ą</text:span><text:span text:style-name="T111">cza do<text:s/></text:span><text:span text:style-name="T112">Wykazu</text:span><text:span text:style-name="T113"><text:s/>Zaplecza<text:s/></text:span><text:soft-page-break/><text:span text:style-name="T114">transportowego</text:span><text:span text:style-name="T115"><text:s/></text:span><text:span text:style-name="T116">pisemne<text:s/></text:span><text:span text:style-name="T117">zobowiązanie<text:s/></text:span><text:span text:style-name="T118">podmiotu udost</text:span><text:span text:style-name="T119">ę</text:span><text:span text:style-name="T120">pniaj</text:span><text:span text:style-name="T121">ą</text:span><text:span text:style-name="T122">cego o udostępnieniu narzędzi <text:s text:c="20"/>lub urządzeń</text:span><text:span text:style-name="T123"><text:s/></text:span><text:span text:style-name="T124">do wykonania zamówienia. Zamawiający w celu oceny, czy Wykonawca będzie dysponował zasobami innych podmiotów w stopniu niezbędnym dla należytego wykonania zamówienia oraz oceny, czy stosunek łączący Wykonawcę z tymi podmiotami gwarantuje rzeczywisty dostęp do tych zasobów żąda przedstawienia dokumentów dotyczących w szczególności:</text:span></text:p>
      <text:p text:style-name="P125"><text:span text:style-name="T126">1.</text:span><text:span text:style-name="T127"><text:tab/>zakresu dostępnych Wykonawcy zasobów innego podmiotu,</text:span></text:p>
      <text:p text:style-name="P128"><text:span text:style-name="T129">2.</text:span><text:span text:style-name="T130"><text:tab/>sposobu wykorzystania zasobów innego podmiotu, przez Wykonawcę, przy wykonywaniu zamówienia,</text:span></text:p>
      <text:p text:style-name="P131"><text:span text:style-name="T132">3.</text:span><text:span text:style-name="T133"><text:tab/>charakteru stosunku, jaki będzie łączył Wykonawcę z innym podmiotem,</text:span></text:p>
      <text:p text:style-name="P134"><text:span text:style-name="T135">4.</text:span><text:span text:style-name="T136"><text:tab/>zakresu i okresu udziału innego podmiotu przy wykonywaniu zamówienia.</text:span></text:p>
      <text:p text:style-name="P137"/>
      <text:p text:style-name="P138"/>
      <text:p text:style-name="P139"/>
      <text:p text:style-name="P140"/>
      <text:p text:style-name="P141"/>
      <text:p text:style-name="P142"><text:span text:style-name="T143">………………………………………</text:span><text:span text:style-name="T144">..</text:span><text:span text:style-name="T145"><text:tab/><text:s text:c="40"/>………………………………………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19"/></text:span></text:p>
      <text:p text:style-name="P153"><text:span text:style-name="T154">(miejscowość</text:span><text:span text:style-name="T155"><text:s/></text:span><text:span text:style-name="T156">i</text:span><text:span text:style-name="T157"><text:s/></text:span><text:span text:style-name="T158">data)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(podpis</text:span><text:span text:style-name="T165"><text:s/></text:span><text:span text:style-name="T166">oraz</text:span><text:span text:style-name="T167"><text:s/></text:span><text:span text:style-name="T168">pieczęć</text:span><text:span text:style-name="T169"><text:s/></text:span><text:span text:style-name="T170">Wykonawcy)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bookmark-start text:name="_Toc390182487"/><text:bookmark-end text:name="_Toc3901824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porządziła: <text:s/>Mariola Barszcz, Podinspektor ds. obsługi organizacyjno – administarcyjnej szkół i placówek oświatowych, referat oświaty, e-mail: mbarszcz@malkiniagorna.pl</text:p>
        <text:p text:style-name="Stopk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</meta:initial-creator>
    <dc:creator>Mariola Barszcz</dc:creator>
    <meta:creation-date>2023-07-27T09:26:00Z</meta:creation-date>
    <dc:date>2023-09-14T06:36:00Z</dc:date>
    <meta:print-date>2023-09-12T12:30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0" meta:character-count="2307" meta:row-count="16" meta:non-whitespace-character-count="1981"/>
  </office:meta>
</office:document-meta>
</file>