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end" fo:line-height="150%"/>
      <style:text-properties fo:hyphenate="true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P15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fo:language="pl" fo:country="PL" fo:hyphenate="true"/>
    </style:style>
    <style:style style:name="TableColumn17" style:family="table-column">
      <style:table-column-properties style:column-width="3.1138in" style:use-optimal-column-width="false"/>
    </style:style>
    <style:style style:name="TableColumn18" style:family="table-column">
      <style:table-column-properties style:column-width="3.0923in" style:use-optimal-column-width="false"/>
    </style:style>
    <style:style style:name="Table16" style:family="table">
      <style:table-properties style:width="6.2062in" fo:margin-left="0.0875in" table:align="left"/>
    </style:style>
    <style:style style:name="TableRow19" style:family="table-row">
      <style:table-row-properties style:min-row-height="1.3777in" style:use-optimal-row-height="false"/>
    </style:style>
    <style:style style:name="TableCell20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21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C0C0C0" fo:language="pl" fo:country="PL"/>
    </style:style>
    <style:style style:name="P26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27" style:parent-style-name="Standard" style:family="paragraph">
      <style:paragraph-properties fo:text-align="end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28" style:parent-style-name="Standard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2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3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7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8" style:parent-style-name="Standard" style:family="paragraph">
      <style:paragraph-properties fo:text-align="center" fo:line-height="150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79" style:parent-style-name="Standard" style:family="paragraph">
      <style:paragraph-properties fo:widows="2" fo:orphans="2" style:vertical-align="auto" fo:line-height="150%"/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97" style:parent-style-name="Standard" style:family="paragraph">
      <style:paragraph-properties fo:widows="2" fo:orphans="2" style:vertical-align="auto" fo:line-height="150%"/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P98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31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39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59" style:parent-style-name="Standard" style:list-style-name="WWNum1" style:family="paragraph">
      <style:paragraph-properties fo:widows="2" fo:orphans="2" fo:text-align="justify" style:vertical-align="auto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67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169" style:parent-style-name="Standard" style:family="paragraph">
      <style:paragraph-properties fo:text-align="justify" fo:line-height="150%"/>
      <style:text-properties fo:hyphenate="true"/>
    </style:style>
    <style:style style:name="P170" style:parent-style-name="Standard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 fo:hyphenate="true"/>
    </style:style>
    <style:style style:name="P171" style:parent-style-name="Standard" style:family="paragraph">
      <style:paragraph-properties fo:line-height="150%"/>
      <style:text-properties fo:hyphenate="true"/>
    </style:style>
    <style:style style:name="T1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75" style:parent-style-name="Standard" style:family="paragraph">
      <style:paragraph-properties fo:line-height="150%"/>
      <style:text-properties fo:hyphenate="true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187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8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89" style:parent-style-name="Standard" style:family="paragraph">
      <style:paragraph-properties fo:widows="2" fo:orphans="2" style:vertical-align="auto" fo:line-height="150%">
        <style:tab-stops>
          <style:tab-stop style:type="left" style:position="1.1819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</text:span><text:span text:style-name="T6"><text:s/></text:span><text:span text:style-name="T7">2</text:span></text:p>
      <text:p text:style-name="P8"><text:span text:style-name="T9">do</text:span><text:span text:style-name="T10"><text:s/></text:span><text:span text:style-name="T11">zapytania</text:span><text:span text:style-name="T12"><text:s/></text:span><text:span text:style-name="T13">ofertowego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(pieczęć Wykonawcy/Wykonawców)</text:span></text:p>
          </table:table-cell>
          <table:table-cell table:style-name="TableCell23">
            <text:p text:style-name="P24"><text:span text:style-name="T25">Oświadczenie o spełnianiu warunków udziału w postępowaniu</text:span></text:p>
          </table:table-cell>
        </table:table-row>
      </table:table>
      <text:p text:style-name="P26"/>
      <text:p text:style-name="P27"/>
      <text:p text:style-name="P28"/>
      <text:p text:style-name="P29"><text:span text:style-name="T30">Składając</text:span><text:span text:style-name="T31"><text:s/></text:span><text:span text:style-name="T32">ofertę</text:span><text:span text:style-name="T33"><text:s/></text:span><text:span text:style-name="T34">w</text:span><text:span text:style-name="T35"><text:s/></text:span><text:span text:style-name="T36">postępowaniu</text:span><text:span text:style-name="T37"><text:s/></text:span><text:span text:style-name="T38">na</text:span><text:span text:style-name="T39"><text:s/></text:span><text:span text:style-name="T40">„</text:span><text:span text:style-name="T41">Dowóz dzieci niepełnosprawnych do szkół i placówek oświatowych w roku szkolnym 2023/2024”<text:s/></text:span><text:span text:style-name="T42">s</text:span><text:span text:style-name="T43">pełniamy</text:span><text:span text:style-name="T44"><text:s/></text:span><text:span text:style-name="T45">warunki</text:span><text:span text:style-name="T46"><text:s/></text:span><text:span text:style-name="T47">udziału</text:span><text:span text:style-name="T48"><text:s/></text:span><text:span text:style-name="T49">w</text:span><text:span text:style-name="T50"><text:s/></text:span><text:span text:style-name="T51">niniejszym</text:span><text:span text:style-name="T52"><text:s/></text:span><text:span text:style-name="T53">postępowaniu</text:span><text:span text:style-name="T54"><text:s text:c="16"/></text:span><text:span text:style-name="T55">o</text:span><text:span text:style-name="T56"><text:s/></text:span><text:span text:style-name="T57">udzielenie</text:span><text:span text:style-name="T58"><text:s/></text:span><text:span text:style-name="T59">zamówienia</text:span><text:span text:style-name="T60"><text:s/></text:span><text:span text:style-name="T61">publicznego</text:span><text:span text:style-name="T62"><text:s/></text:span><text:span text:style-name="T63">określone</text:span><text:span text:style-name="T64"><text:s/></text:span><text:span text:style-name="T65">w</text:span><text:span text:style-name="T66"><text:s/></text:span><text:span text:style-name="T67">zapytaniu</text:span><text:span text:style-name="T68"><text:s/></text:span><text:span text:style-name="T69">ofertowym</text:span><text:span text:style-name="T70"><text:s/></text:span><text:span text:style-name="T71">i</text:span></text:p>
      <text:p text:style-name="P72"/>
      <text:p text:style-name="P73"><text:span text:style-name="T74">OŚWIADCZAM/Y*,</text:span><text:span text:style-name="T75"><text:s/></text:span><text:span text:style-name="T76">ŻE:</text:span></text:p>
      <text:p text:style-name="P77"/>
      <text:p text:style-name="P78"/>
      <text:p text:style-name="P79"><text:span text:style-name="T80">Wskazany/i*</text:span><text:span text:style-name="T81"><text:s/></text:span><text:span text:style-name="T82">powyżej</text:span><text:span text:style-name="T83"><text:s/></text:span><text:span text:style-name="T84">Wykonawca/y*</text:span><text:span text:style-name="T85"><text:s/></text:span><text:span text:style-name="T86">spełnia/ją*</text:span><text:span text:style-name="T87"><text:s/></text:span><text:span text:style-name="T88">warunki</text:span><text:span text:style-name="T89"><text:s/></text:span><text:span text:style-name="T90">udziału</text:span><text:span text:style-name="T91"><text:s/></text:span><text:span text:style-name="T92">w</text:span><text:span text:style-name="T93"><text:s/></text:span><text:span text:style-name="T94">postępowaniu,</text:span><text:span text:style-name="T95"><text:s/></text:span><text:span text:style-name="T96">dotyczące:</text:span></text:p>
      <text:p text:style-name="P97"/>
      <text:list text:style-name="WWNum1">
        <text:list-item text:start-value="1">
          <text:p text:style-name="P98"><text:span text:style-name="T99">posiadania</text:span><text:span text:style-name="T100"><text:s/></text:span><text:span text:style-name="T101">uprawnień</text:span><text:span text:style-name="T102"><text:s/></text:span><text:span text:style-name="T103">do</text:span><text:span text:style-name="T104"><text:s/></text:span><text:span text:style-name="T105">wykonywania</text:span><text:span text:style-name="T106"><text:s/></text:span><text:span text:style-name="T107">działalności</text:span><text:span text:style-name="T108"><text:s/></text:span><text:span text:style-name="T109">lub</text:span><text:span text:style-name="T110"><text:s/></text:span><text:span text:style-name="T111">czynności</text:span><text:span text:style-name="T112"><text:s/></text:span><text:span text:style-name="T113">objętych</text:span><text:span text:style-name="T114"><text:s/></text:span><text:span text:style-name="T115">niniejszym <text:s text:c="52"/></text:span><text:span text:style-name="T116">zamówieniem,</text:span><text:span text:style-name="T117"><text:s/></text:span><text:span text:style-name="T118">jeżeli</text:span><text:span text:style-name="T119"><text:s/></text:span><text:span text:style-name="T120">przepisy</text:span><text:span text:style-name="T121"><text:s/></text:span><text:span text:style-name="T122">prawa</text:span><text:span text:style-name="T123"><text:s/></text:span><text:span text:style-name="T124">nakładają</text:span><text:span text:style-name="T125"><text:s/></text:span><text:span text:style-name="T126">obowiązek</text:span><text:span text:style-name="T127"><text:s/></text:span><text:span text:style-name="T128">ich</text:span><text:span text:style-name="T129"><text:s/></text:span><text:span text:style-name="T130">posiadania;</text:span></text:p>
        </text:list-item>
        <text:list-item>
          <text:p text:style-name="P131"><text:span text:style-name="T132">posiadania</text:span><text:span text:style-name="T133"><text:s/></text:span><text:span text:style-name="T134">wiedzy</text:span><text:span text:style-name="T135"><text:s/></text:span><text:span text:style-name="T136">i</text:span><text:span text:style-name="T137"><text:s/></text:span><text:span text:style-name="T138">doświadczenia;</text:span></text:p>
        </text:list-item>
        <text:list-item>
          <text:p text:style-name="P139"><text:span text:style-name="T140">dysponowania</text:span><text:span text:style-name="T141"><text:s/></text:span><text:span text:style-name="T142">odpowiednim</text:span><text:span text:style-name="T143"><text:s/></text:span><text:span text:style-name="T144">potencjałem</text:span><text:span text:style-name="T145"><text:s/></text:span><text:span text:style-name="T146">technicznym</text:span><text:span text:style-name="T147"><text:s/></text:span><text:span text:style-name="T148">oraz</text:span><text:span text:style-name="T149"><text:s/></text:span><text:span text:style-name="T150">osobami</text:span><text:span text:style-name="T151"><text:s/></text:span><text:span text:style-name="T152">zdolnymi</text:span><text:span text:style-name="T153"><text:s/></text:span><text:span text:style-name="T154">do</text:span><text:span text:style-name="T155"><text:s/></text:span><text:span text:style-name="T156">wykonania <text:s text:c="26"/></text:span><text:span text:style-name="T157"><text:s/></text:span><text:span text:style-name="T158">zamówienia;</text:span></text:p>
        </text:list-item>
        <text:list-item>
          <text:p text:style-name="P159"><text:span text:style-name="T160">sytuacji</text:span><text:span text:style-name="T161"><text:s/></text:span><text:span text:style-name="T162">ekonomicznej</text:span><text:span text:style-name="T163"><text:s/></text:span><text:span text:style-name="T164">i</text:span><text:span text:style-name="T165"><text:s/></text:span><text:span text:style-name="T166">finansowej.</text:span></text:p>
        </text:list-item>
      </text:list>
      <text:p text:style-name="P167"/>
      <text:p text:style-name="P168"/>
      <text:p text:style-name="P169"/>
      <text:p text:style-name="P170"/>
      <text:p text:style-name="P171"><text:span text:style-name="T172">………………………………………</text:span><text:span text:style-name="T173">..</text:span><text:span text:style-name="T174"><text:tab/><text:s text:c="37"/>………………………………………</text:span></text:p>
      <text:p text:style-name="P175"><text:span text:style-name="T176">(podpis oraz pieczęć Wykonawcy)</text:span><text:span text:style-name="T177"><text:tab/></text:span><text:span text:style-name="T178"><text:tab/></text:span><text:span text:style-name="T179"><text:tab/><text:s text:c="19"/>(miejscowość</text:span><text:span text:style-name="T180"><text:s/></text:span><text:span text:style-name="T181">i</text:span><text:span text:style-name="T182"><text:s/></text:span><text:span text:style-name="T183">data)</text:span><text:span text:style-name="T184"><text:tab/></text:span><text:span text:style-name="T185"><text:tab/></text:span></text:p>
      <text:p text:style-name="P186"/>
      <text:p text:style-name="P187"><text:bookmark-start text:name="_Toc390182485"/><text:bookmark-end text:name="_Toc390182485"/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porządziła: <text:s/>Mariola Barszcz, Podinspektor ds. obsługi organizacyjno – administarcyjnej szkół i placówek oświatowych, referat oświaty, e-mail: mbarszcz@malkiniagorna.pl</text:p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3-07-27T09:25:00Z</meta:creation-date>
    <dc:date>2023-09-12T12:32:00Z</dc:date>
    <meta:print-date>2023-09-12T12:30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61" meta:row-count="7" meta:non-whitespace-character-count="912"/>
  </office:meta>
</office:document-meta>
</file>