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hyphenate="tru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end" fo:line-height="150%"/>
      <style:text-properties fo:hyphenate="true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end" fo:line-height="150%"/>
      <style:text-properties fo:hyphenate="true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20" style:parent-style-name="Standard" style:family="paragraph">
      <style:paragraph-properties fo:text-align="justify" fo:line-height="150%"/>
      <style:text-properties fo:hyphenate="true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29" style:parent-style-name="Standard" style:family="paragraph">
      <style:paragraph-properties fo:text-align="justify" fo:line-height="150%"/>
      <style:text-properties fo:hyphenate="true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34" style:parent-style-name="Standard" style:family="paragraph">
      <style:paragraph-properties fo:text-align="center" fo:line-height="150%"/>
      <style:text-properties fo:hyphenate="true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66" style:parent-style-name="Standard" style:family="paragraph">
      <style:paragraph-properties fo:text-align="justify" fo:line-height="150%"/>
      <style:text-properties fo:hyphenate="true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71" style:parent-style-name="Standard" style:family="paragraph">
      <style:paragraph-properties fo:text-align="justify" fo:line-height="150%"/>
      <style:text-properties fo:hyphenate="true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74" style:parent-style-name="Standard" style:family="paragraph">
      <style:paragraph-properties fo:text-align="justify" fo:line-height="150%"/>
      <style:text-properties fo:hyphenate="true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justify" fo:line-height="150%"/>
      <style:text-properties fo:hyphenate="true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84" style:parent-style-name="Standard" style:family="paragraph">
      <style:paragraph-properties fo:text-align="justify" fo:line-height="150%"/>
      <style:text-properties fo:hyphenate="true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4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54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0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4" style:parent-style-name="Standard" style:list-style-name="WWNum6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6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2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34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P235" style:parent-style-name="Akapitzlistą" style:family="paragraph">
      <style:paragraph-properties fo:text-align="justify" fo:margin-lef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P237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241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44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60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72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06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39" style:parent-style-name="Standard" style:family="paragraph">
      <style:paragraph-properties fo:text-align="justify" fo:line-height="150%" fo:margin-left="-0.4916in" fo:text-indent="-0.25in">
        <style:tab-stops>
          <style:tab-stop style:type="left" style:position="0.3937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41" style:parent-style-name="Standard" style:family="paragraph">
      <style:paragraph-properties fo:text-align="justify" fo:line-height="150%" fo:margin-left="0.3937in" fo:text-indent="-0.4333in">
        <style:tab-stops>
          <style:tab-stop style:type="left" style:position="0.3937in"/>
        </style:tab-stops>
      </style:paragraph-properties>
      <style:text-properties fo:hyphenate="true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43" style:parent-style-name="Standard" style:family="paragraph">
      <style:paragraph-properties fo:text-align="justify" fo:line-height="150%" fo:margin-left="-0.4916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55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60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6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62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6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64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66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6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68" style:parent-style-name="Standard" style:family="paragraph">
      <style:paragraph-properties fo:widows="2" fo:orphans="2" fo:text-align="justify" style:vertical-align="auto" fo:line-height="115%"/>
      <style:text-properties style:font-name="Calibri Light" style:font-name-complex="Calibri Light" style:use-window-font-color="true" fo:font-size="11pt" style:font-size-asian="11pt" style:font-size-complex="11pt" fo:language="pl" fo:country="PL" style:language-asian="pl" style:country-asian="PL" fo:hyphenate="true"/>
    </style:style>
    <style:style style:name="P369" style:parent-style-name="Standard" style:family="paragraph">
      <style:paragraph-properties fo:text-align="justify" fo:line-height="150%"/>
      <style:text-properties style:font-name-complex="Times New Roman"/>
    </style:style>
    <style:style style:name="P370" style:parent-style-name="Standard" style:family="paragraph">
      <style:paragraph-properties fo:text-align="justify" fo:line-height="150%" fo:margin-left="-0.2958in" fo:text-indent="-0.196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71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72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T37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Arial" style:use-window-font-color="true" style:text-position="super 65%" fo:font-size="10pt" style:font-size-asian="10pt" style:font-size-complex="10pt" fo:language="pl" fo:country="PL" style:language-asian="pl" style:country-asian="PL"/>
    </style:style>
    <style:style style:name="T37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P37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7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7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8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8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82" style:parent-style-name="Standard" style:family="paragraph">
      <style:paragraph-properties fo:line-height="150%"/>
      <style:text-properties fo:hyphenate="true"/>
    </style:style>
    <style:style style:name="T38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8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90" style:parent-style-name="Standard" style:family="paragraph">
      <style:paragraph-properties fo:text-align="center" fo:line-height="150%"/>
      <style:text-properties fo:hyphenate="true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0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07" style:parent-style-name="Standard" style:family="paragraph">
      <style:paragraph-properties fo:text-align="justify" fo:line-height="150%"/>
      <style:text-properties fo:hyphenate="true"/>
    </style:style>
    <style:style style:name="T4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40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4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41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4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413" style:parent-style-name="Standard" style:family="paragraph">
      <style:paragraph-properties fo:text-align="justify" fo:line-height="150%"/>
      <style:text-properties fo:hyphenate="true"/>
    </style:style>
    <style:style style:name="T41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41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417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</text:span><text:span text:style-name="T6">1</text:span></text:p>
      <text:p text:style-name="P7"><text:span text:style-name="T8">do</text:span><text:span text:style-name="T9"><text:s/></text:span><text:span text:style-name="T10">zapytania</text:span><text:span text:style-name="T11"><text:s/></text:span><text:span text:style-name="T12">ofertowego</text:span></text:p>
      <text:p text:style-name="P13"><text:span text:style-name="T14">........................................,</text:span><text:span text:style-name="T15"><text:s/></text:span><text:span text:style-name="T16">dnia</text:span><text:span text:style-name="T17"><text:s/>……………………………………</text:span><text:span text:style-name="T18">..</text:span></text:p>
      <text:p text:style-name="P19"/>
      <text:p text:style-name="P20"><text:span text:style-name="T21">Znak</text:span><text:span text:style-name="T22"><text:s/></text:span><text:span text:style-name="T23">postępowania</text:span><text:span text:style-name="T24"><text:s/></text:span><text:bookmark-start text:name="_Hlk15051073"/><text:span text:style-name="T25">OAS.272.2.20</text:span><text:bookmark-end text:name="_Hlk15051073"/><text:span text:style-name="T26">23<text:s/></text:span></text:p>
      <text:p text:style-name="P27"/>
      <text:p text:style-name="P28"/>
      <text:p text:style-name="P29"><text:span text:style-name="T30">(pieczęć</text:span><text:span text:style-name="T31"><text:s/></text:span><text:span text:style-name="T32">Wykonawcy)</text:span></text:p>
      <text:p text:style-name="P33"/>
      <text:p text:style-name="P34"><text:span text:style-name="T35">FORMULARZ</text:span><text:span text:style-name="T36"><text:s/></text:span><text:span text:style-name="T37">OFERTY</text:span></text:p>
      <text:p text:style-name="P38"/>
      <text:p text:style-name="P39"><text:span text:style-name="T40">W</text:span><text:span text:style-name="T41"><text:s/></text:span><text:span text:style-name="T42">odpowiedzi</text:span><text:span text:style-name="T43"><text:s/></text:span><text:span text:style-name="T44">na</text:span><text:span text:style-name="T45"><text:s/></text:span><text:span text:style-name="T46">ogłoszenie</text:span><text:span text:style-name="T47"><text:s/></text:span><text:bookmark-start text:name="_Hlk15051949"/><text:span text:style-name="T48">OAS.272.2.2023</text:span><text:bookmark-end text:name="_Hlk15051949"/><text:span text:style-name="T49"><text:s/></text:span><text:span text:style-name="T50">w</text:span><text:span text:style-name="T51"><text:s/></text:span><text:span text:style-name="T52">trybie</text:span><text:span text:style-name="T53"><text:s/></text:span><text:span text:style-name="T54">zapytania</text:span><text:span text:style-name="T55"><text:s/></text:span><text:span text:style-name="T56">ofertowego <text:s text:c="45"/></text:span><text:span text:style-name="T57"><text:s/></text:span><text:span text:style-name="T58">na „</text:span><text:span text:style-name="T59">Dowóz dzieci niepełnosprawnych do szkół i placówek oświatowych w roku szkolnym 2023/2024”<text:s/></text:span><text:span text:style-name="T60">składam</text:span><text:span text:style-name="T61"><text:s/></text:span><text:span text:style-name="T62">niniejsza</text:span><text:span text:style-name="T63"><text:s/></text:span><text:span text:style-name="T64">ofertę.</text:span></text:p>
      <text:p text:style-name="P65"/>
      <text:p text:style-name="P66"><text:span text:style-name="T67">Nazwa</text:span><text:span text:style-name="T68"><text:s/></text:span><text:span text:style-name="T69">Wykonawcy</text:span><text:span text:style-name="T70"><text:s/>……………………………………………………………………………........................</text:span></text:p>
      <text:p text:style-name="P71"><text:span text:style-name="T72">Adres</text:span><text:span text:style-name="T73"><text:s/>…………………………………………………………………………………………….........................</text:span></text:p>
      <text:p text:style-name="P74"><text:span text:style-name="T75">Tel</text:span><text:span text:style-name="T76"><text:s/>…………………………………………………<text:s/></text:span><text:span text:style-name="T77">Fax</text:span><text:span text:style-name="T78"><text:s/>……………………………………….........................</text:span></text:p>
      <text:p text:style-name="P79"><text:span text:style-name="T80">REGON</text:span><text:span text:style-name="T81"><text:s/>………………………………..<text:s/></text:span><text:span text:style-name="T82">NIP</text:span><text:span text:style-name="T83"><text:s/>…………………………………………………..........................</text:span></text:p>
      <text:p text:style-name="P84"><text:span text:style-name="T85">e</text:span><text:span text:style-name="T86"><text:s/>–<text:s/></text:span><text:span text:style-name="T87">mail</text:span><text:span text:style-name="T88"><text:s/>………………………………………………………………………………………….........................</text:span></text:p>
      <text:p text:style-name="P89"/>
      <text:p text:style-name="P90"><text:span text:style-name="T91">Oferuję</text:span><text:span text:style-name="T92"><text:s/></text:span><text:span text:style-name="T93">wykonanie</text:span><text:span text:style-name="T94"><text:s/></text:span><text:span text:style-name="T95">przedmiotu</text:span><text:span text:style-name="T96"><text:s/></text:span><text:span text:style-name="T97">zamówienia</text:span><text:span text:style-name="T98"><text:s/></text:span><text:span text:style-name="T99">zgodnie z</text:span><text:span text:style-name="T100"><text:s/></text:span><text:span text:style-name="T101">warunkami</text:span><text:span text:style-name="T102"><text:s/></text:span><text:span text:style-name="T103">opisanymi</text:span><text:span text:style-name="T104"><text:s/></text:span><text:span text:style-name="T105">w</text:span><text:span text:style-name="T106"><text:s/></text:span><text:span text:style-name="T107">zapytaniu</text:span><text:span text:style-name="T108"><text:s/>ofertowym: <text:s text:c="64"/></text:span></text:p>
      <text:p text:style-name="P109"><text:span text:style-name="T110">- cenę brutto za 1 kurs tam i z powrotem <text:s/>na kwotę …………………………. <text:s/>zł brutto</text:span><text:span text:style-name="T111"><text:line-break/>(słownie: ……………………….............). ; ….. % VAT netto ………………………………zł (słownie:………………………….…….)</text:span></text:p>
      <text:p text:style-name="P112"><text:span text:style-name="T113"><text:s text:c="2"/></text:span></text:p>
      <text:p text:style-name="P114"><text:span text:style-name="T115">Oświadczenie</text:span><text:span text:style-name="T116"><text:s/></text:span><text:span text:style-name="T117">i</text:span><text:span text:style-name="T118"><text:s/></text:span><text:span text:style-name="T119">informacje</text:span><text:span text:style-name="T120"><text:s/></text:span><text:span text:style-name="T121">dla</text:span><text:span text:style-name="T122"><text:s/>W</text:span><text:span text:style-name="T123">ykonawcy:</text:span></text:p>
      <text:list text:style-name="WWNum3">
        <text:list-item text:start-value="1">
          <text:p text:style-name="P124"><text:span text:style-name="T125"><text:s/>W</text:span><text:span text:style-name="T126"><text:s/></text:span><text:span text:style-name="T127">przypadku</text:span><text:span text:style-name="T128"><text:s/></text:span><text:span text:style-name="T129">niezgodności</text:span><text:span text:style-name="T130"><text:s/></text:span><text:span text:style-name="T131">ceny</text:span><text:span text:style-name="T132"><text:s/></text:span><text:span text:style-name="T133">napisanej</text:span><text:span text:style-name="T134"><text:s/></text:span><text:span text:style-name="T135">cyfrowo</text:span><text:span text:style-name="T136"><text:s/></text:span><text:span text:style-name="T137">i</text:span><text:span text:style-name="T138"><text:s/></text:span><text:span text:style-name="T139">ceny</text:span><text:span text:style-name="T140"><text:s/></text:span><text:span text:style-name="T141">napisanej</text:span><text:span text:style-name="T142"><text:s/></text:span><text:span text:style-name="T143">słownie</text:span><text:span text:style-name="T144"><text:s/></text:span><text:span text:style-name="T145">rozstrzygająca</text:span><text:span text:style-name="T146"><text:s/></text:span><text:span text:style-name="T147">będzie</text:span><text:span text:style-name="T148"><text:s/></text:span><text:span text:style-name="T149">cena</text:span><text:span text:style-name="T150"><text:s/></text:span><text:span text:style-name="T151">napisana</text:span><text:span text:style-name="T152"><text:s/></text:span><text:span text:style-name="T153">cyfrowo.</text:span></text:p>
        </text:list-item>
        <text:list-item>
          <text:p text:style-name="P154"><text:span text:style-name="T155">Formularz</text:span><text:span text:style-name="T156"><text:s/></text:span><text:span text:style-name="T157">oferty</text:span><text:span text:style-name="T158"><text:s/></text:span><text:span text:style-name="T159">musi</text:span><text:span text:style-name="T160"><text:s/></text:span><text:span text:style-name="T161">być</text:span><text:span text:style-name="T162"><text:s/></text:span><text:span text:style-name="T163">podpisany</text:span><text:span text:style-name="T164"><text:s/></text:span><text:span text:style-name="T165">przez</text:span><text:span text:style-name="T166"><text:s/></text:span><text:span text:style-name="T167">osobę</text:span><text:span text:style-name="T168"><text:s/></text:span><text:span text:style-name="T169">lub</text:span><text:span text:style-name="T170"><text:s/></text:span><text:span text:style-name="T171">osoby</text:span><text:span text:style-name="T172"><text:s/></text:span><text:span text:style-name="T173">upoważnione</text:span><text:span text:style-name="T174"><text:s/></text:span><text:span text:style-name="T175">do</text:span><text:span text:style-name="T176"><text:s/></text:span><text:span text:style-name="T177">reprezentacji <text:s text:c="26"/></text:span><text:span text:style-name="T178"><text:s/></text:span><text:span text:style-name="T179">wykonawcy.</text:span></text:p>
        </text:list-item>
        <text:list-item>
          <text:p text:style-name="P180"><text:span text:style-name="T181">Oświadczam/y*,</text:span><text:span text:style-name="T182"><text:s/></text:span><text:span text:style-name="T183">że:</text:span></text:p>
        </text:list-item>
      </text:list>
      <text:list text:style-name="WWNum6">
        <text:list-item>
          <text:p text:style-name="P184"><text:span text:style-name="T185">Zapoznałem/liśmy się z opisem przedmiotu zamówienia</text:span></text:p>
        </text:list-item>
      </text:list>
      <text:list text:style-name="WWNum4">
        <text:list-item>
          <text:p text:style-name="P186"><text:span text:style-name="T187">powyższe</text:span><text:span text:style-name="T188"><text:s/></text:span><text:span text:style-name="T189">ceny</text:span><text:span text:style-name="T190"><text:s/></text:span><text:span text:style-name="T191">zawierają</text:span><text:span text:style-name="T192"><text:s/></text:span><text:span text:style-name="T193">wszelkie</text:span><text:span text:style-name="T194"><text:s/></text:span><text:span text:style-name="T195">koszty,</text:span><text:span text:style-name="T196"><text:s/></text:span><text:span text:style-name="T197">jakie</text:span><text:span text:style-name="T198"><text:s/></text:span><text:span text:style-name="T199">ponosi</text:span><text:span text:style-name="T200"><text:s/></text:span><text:span text:style-name="T201">Zamawiający</text:span><text:span text:style-name="T202"><text:s/></text:span><text:span text:style-name="T203">w</text:span><text:span text:style-name="T204"><text:s/></text:span><text:span text:style-name="T205">przypadku</text:span><text:span text:style-name="T206"><text:s/></text:span><text:span text:style-name="T207">wyboru</text:span><text:span text:style-name="T208"><text:s/></text:span><text:span text:style-name="T209">niniejszej</text:span><text:span text:style-name="T210"><text:s/></text:span><text:span text:style-name="T211">oferty;</text:span></text:p>
        </text:list-item>
        <text:list-item>
          <text:p text:style-name="P212"><text:span text:style-name="T213">w</text:span><text:span text:style-name="T214"><text:s/></text:span><text:span text:style-name="T215">cenie</text:span><text:span text:style-name="T216"><text:s/></text:span><text:span text:style-name="T217">oferty</text:span><text:span text:style-name="T218"><text:s/></text:span><text:span text:style-name="T219">zostały</text:span><text:span text:style-name="T220"><text:s/></text:span><text:span text:style-name="T221">uwzględnione</text:span><text:span text:style-name="T222"><text:s/></text:span><text:span text:style-name="T223">wszystkie</text:span><text:span text:style-name="T224"><text:s/></text:span><text:span text:style-name="T225">koszty</text:span><text:span text:style-name="T226"><text:s/></text:span><text:span text:style-name="T227">niezbędne</text:span><text:span text:style-name="T228"><text:s/></text:span><text:span text:style-name="T229">do prawidłowego</text:span><text:span text:style-name="T230"><text:s/></text:span><text:span text:style-name="T231">wykonania</text:span><text:span text:style-name="T232"><text:s/></text:span><text:span text:style-name="T233">zamówienia;</text:span></text:p>
        </text:list-item>
      </text:list>
      <text:p text:style-name="P234"/>
      <text:p text:style-name="P235">Sporządziła: <text:s/>Mariola Barszcz, Podinspektor ds. obsługi organizacyjno – administarcyjnej szkół i placówek oświatowych, referat oświaty, e-mail: mbarszcz@malkiniagorna.pl</text:p>
      <text:p text:style-name="P236"/>
      <text:list text:style-name="WWNum4" text:continue-numbering="true">
        <text:list-item>
          <text:p text:style-name="P237"><text:span text:style-name="T238">zobowiązujemy się wykonywać usługi będące przedmiotem zamówienia w terminie<text:s/></text:span><text:span text:style-name="T239"><text:line-break/></text:span><text:span text:style-name="T240">wskazanym w części II zapytania ofertowego,</text:span></text:p>
        </text:list-item>
        <text:list-item>
          <text:p text:style-name="P241"><text:span text:style-name="T242">zapoznaliśmy się z wymaganiami Zamawiającego dotyczącymi wykonania usług będących <text:s text:c="32"/></text:span><text:span text:style-name="T243"><text:line-break/>przedmiotem zamówienia,</text:span></text:p>
        </text:list-item>
        <text:list-item>
          <text:p text:style-name="P244"><text:span text:style-name="T245">dysponuje/my*</text:span><text:span text:style-name="T246"><text:s/></text:span><text:span text:style-name="T247">środkami</text:span><text:span text:style-name="T248"><text:s/></text:span><text:span text:style-name="T249">finansowymi</text:span><text:span text:style-name="T250"><text:s/></text:span><text:span text:style-name="T251">niezbędnymi</text:span><text:span text:style-name="T252"><text:s/></text:span><text:span text:style-name="T253">do</text:span><text:span text:style-name="T254"><text:s/></text:span><text:span text:style-name="T255">realizacji</text:span><text:span text:style-name="T256"><text:s/></text:span><text:span text:style-name="T257">całości</text:span><text:span text:style-name="T258"><text:s/></text:span><text:span text:style-name="T259">zamówienia;</text:span></text:p>
        </text:list-item>
        <text:list-item>
          <text:p text:style-name="P260"><text:span text:style-name="T261">zdobyłem/liśmy*</text:span><text:span text:style-name="T262"><text:s/></text:span><text:span text:style-name="T263">konieczne</text:span><text:span text:style-name="T264"><text:s/></text:span><text:span text:style-name="T265">informacje</text:span><text:span text:style-name="T266"><text:s/></text:span><text:span text:style-name="T267">do</text:span><text:span text:style-name="T268"><text:s/></text:span><text:span text:style-name="T269">przygotowania</text:span><text:span text:style-name="T270"><text:s/></text:span><text:span text:style-name="T271">oferty;</text:span></text:p>
        </text:list-item>
        <text:list-item>
          <text:p text:style-name="P272"><text:span text:style-name="T273">zapoznałem/liśmy*</text:span><text:span text:style-name="T274"><text:s/></text:span><text:span text:style-name="T275">się</text:span><text:span text:style-name="T276"><text:s/></text:span><text:span text:style-name="T277">z</text:span><text:span text:style-name="T278"><text:s/></text:span><text:span text:style-name="T279">lokalnymi</text:span><text:span text:style-name="T280"><text:s/></text:span><text:span text:style-name="T281">warunkami</text:span><text:span text:style-name="T282"><text:s/></text:span><text:span text:style-name="T283">realizacji</text:span><text:span text:style-name="T284"><text:s/></text:span><text:span text:style-name="T285">przedmiotu</text:span><text:span text:style-name="T286"><text:s/></text:span><text:span text:style-name="T287">zamówienia</text:span><text:span text:style-name="T288"><text:s/></text:span><text:span text:style-name="T289">oraz</text:span><text:span text:style-name="T290"><text:s/></text:span><text:span text:style-name="T291">zdobyłem/liśmy*</text:span><text:span text:style-name="T292"><text:s/></text:span><text:span text:style-name="T293">wszelkie</text:span><text:span text:style-name="T294"><text:s/></text:span><text:span text:style-name="T295">informacje</text:span><text:span text:style-name="T296"><text:s/></text:span><text:span text:style-name="T297">konieczne</text:span><text:span text:style-name="T298"><text:s/></text:span><text:span text:style-name="T299">do</text:span><text:span text:style-name="T300"><text:s/></text:span><text:span text:style-name="T301">właściwego</text:span><text:span text:style-name="T302"><text:s/></text:span><text:span text:style-name="T303">przygotowania</text:span><text:span text:style-name="T304"><text:s/></text:span><text:span text:style-name="T305">oferty;</text:span></text:p>
        </text:list-item>
        <text:list-item>
          <text:p text:style-name="P306"><text:span text:style-name="T307">jeżeli</text:span><text:span text:style-name="T308"><text:s/></text:span><text:span text:style-name="T309">nastąpią</text:span><text:span text:style-name="T310"><text:s/></text:span><text:span text:style-name="T311">jakiekolwiek</text:span><text:span text:style-name="T312"><text:s/></text:span><text:span text:style-name="T313">zmiany</text:span><text:span text:style-name="T314"><text:s/></text:span><text:span text:style-name="T315">przedstawione</text:span><text:span text:style-name="T316"><text:s/></text:span><text:span text:style-name="T317">w</text:span><text:span text:style-name="T318"><text:s/></text:span><text:span text:style-name="T319">naszych</text:span><text:span text:style-name="T320"><text:s/></text:span><text:span text:style-name="T321">dokumentach</text:span><text:span text:style-name="T322"><text:s/></text:span><text:span text:style-name="T323">załączonych</text:span><text:span text:style-name="T324"><text:s/></text:span><text:span text:style-name="T325">do</text:span><text:span text:style-name="T326"><text:s/></text:span><text:span text:style-name="T327">oferty,</text:span><text:span text:style-name="T328"><text:s/></text:span><text:span text:style-name="T329"><text:line-break/></text:span><text:span text:style-name="T330">natychmiast</text:span><text:span text:style-name="T331"><text:s/></text:span><text:span text:style-name="T332">powiadomimy</text:span><text:span text:style-name="T333"><text:s/></text:span><text:span text:style-name="T334">o</text:span><text:span text:style-name="T335"><text:s/></text:span><text:span text:style-name="T336">nich</text:span><text:span text:style-name="T337"><text:s/></text:span><text:span text:style-name="T338">zamawiającego.</text:span></text:p>
        </text:list-item>
      </text:list>
      <text:p text:style-name="P339"><text:span text:style-name="T340"><text:tab/>4. <text:s/>Następujące usługi zamierzamy zlecić podwykonawcom:</text:span></text:p>
      <text:p text:style-name="P341"><text:span text:style-name="T342">…………………………………………………………………………………………….</text:span></text:p>
      <text:p text:style-name="P343"><text:span text:style-name="T344"><text:s text:c="10"/>5. <text:s/>Integralną</text:span><text:span text:style-name="T345"><text:s/></text:span><text:span text:style-name="T346">część</text:span><text:span text:style-name="T347"><text:s/></text:span><text:span text:style-name="T348">oferty</text:span><text:span text:style-name="T349"><text:s/></text:span><text:span text:style-name="T350">stanowią</text:span><text:span text:style-name="T351"><text:s/></text:span><text:span text:style-name="T352">następujące</text:span><text:span text:style-name="T353"><text:s/></text:span><text:span text:style-name="T354">dokumenty:</text:span></text:p>
      <text:p text:style-name="P355"><text:span text:style-name="T356">1)….</text:span><text:span text:style-name="T357"><text:s/></text:span><text:span text:style-name="T358"><text:tab/></text:span><text:span text:style-name="T359">……………………………………………………………………………………………</text:span></text:p>
      <text:p text:style-name="P360"><text:span text:style-name="T361">2) ……………………………………………………………………………………………….</text:span></text:p>
      <text:p text:style-name="P362"><text:span text:style-name="T363">3)………………………………………………………………………………………………..</text:span></text:p>
      <text:p text:style-name="P364"><text:span text:style-name="T365">4)...................................................................................................................................</text:span></text:p>
      <text:p text:style-name="P366"><text:span text:style-name="T367">5).......................................................................................................................................</text:span></text:p>
      <text:p text:style-name="P368"/>
      <text:p text:style-name="P369"/>
      <text:p text:style-name="P370"/>
      <text:p text:style-name="P371"/>
      <text:p text:style-name="P372"><text:span text:style-name="T373">Oświadczam</text:span><text:span text:style-name="T374">, że wypełniłem obowiązki informacyjne przewidziane w art. 13 lub art. 14 RODO</text:span><text:span text:style-name="T375">1)</text:span><text:span text:style-name="T376"><text:s/>wobec osób fizycznych, od których dane osobowe bezpośrednio lub pośrednio pozyskałem w celu ubiegania się o udzielenie zamówienia publicznego w niniejszym postępowaniu.**</text:span></text:p>
      <text:p text:style-name="P377"/>
      <text:p text:style-name="P378"/>
      <text:p text:style-name="P379"/>
      <text:p text:style-name="P380"/>
      <text:p text:style-name="P381"/>
      <text:p text:style-name="P382"><text:span text:style-name="T383"><text:s text:c="7"/>………………………………………</text:span><text:span text:style-name="T384">..</text:span><text:span text:style-name="T385"><text:tab/></text:span><text:span text:style-name="T386"><text:tab/></text:span><text:span text:style-name="T387"><text:tab/></text:span><text:span text:style-name="T388"><text:tab/>……….</text:span><text:span text:style-name="T389">…………………</text:span></text:p>
      <text:p text:style-name="P390"><text:span text:style-name="T391">(miejscowość</text:span><text:span text:style-name="T392"><text:s/></text:span><text:span text:style-name="T393">i</text:span><text:span text:style-name="T394"><text:s/></text:span><text:span text:style-name="T395">data)</text:span><text:span text:style-name="T396"><text:tab/></text:span><text:span text:style-name="T397"><text:tab/></text:span><text:span text:style-name="T398"><text:tab/></text:span><text:span text:style-name="T399"><text:tab/>(podpis</text:span><text:span text:style-name="T400"><text:s/></text:span><text:span text:style-name="T401">oraz</text:span><text:span text:style-name="T402"><text:s/></text:span><text:span text:style-name="T403">pieczęć</text:span><text:span text:style-name="T404"><text:s/></text:span><text:span text:style-name="T405">Wykonawcy)</text:span></text:p>
      <text:p text:style-name="P406"/>
      <text:p text:style-name="P407"><text:span text:style-name="T408">*/</text:span><text:span text:style-name="T409"><text:s/></text:span><text:span text:style-name="T410">niepotrzebne</text:span><text:span text:style-name="T411"><text:s/></text:span><text:span text:style-name="T412">skreślić</text:span></text:p>
      <text:p text:style-name="P413"><text:span text:style-name="T414">**/</text:span><text:span text:style-name="T415">W przypadku gdy wykonawca<text:s/></text:span><text:span text:style-name="T4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</meta:initial-creator>
    <dc:creator>Mariola Barszcz</dc:creator>
    <meta:creation-date>2023-07-27T09:23:00Z</meta:creation-date>
    <dc:date>2023-09-18T09:43:00Z</dc:date>
    <meta:print-date>2021-08-03T08:56:00Z</meta:print-date>
    <meta:template xlink:href="Normal" xlink:type="simple"/>
    <meta:editing-cycles>9</meta:editing-cycles>
    <meta:editing-duration>PT48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3" meta:character-count="3798" meta:row-count="27" meta:non-whitespace-character-count="3262"/>
  </office:meta>
</office:document-meta>
</file>