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PT-Book" svg:font-family="FuturaPT-Book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style:font-name="Arial" fo:font-size="18pt" style:font-size-asian="18pt" style:font-size-complex="18pt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Textbody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Textbody" style:list-style-name="LFO2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Textbody" style:list-style-name="LFO3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Textbody" style:list-style-name="LFO5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color="#111111"/>
    </style:style>
    <style:style style:name="P46" style:parent-style-name="Textbody" style:list-style-name="LFO6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 fo:color="#111111"/>
    </style:style>
    <style:style style:name="P6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complex="Times New Roman" fo:color="#111111"/>
    </style:style>
    <style:style style:name="T67" style:parent-style-name="Domyślnaczcionkaakapitu" style:family="text">
      <style:text-properties style:font-name="Times New Roman" style:font-name-complex="Times New Roman" fo:color="#111111"/>
    </style:style>
    <style:style style:name="P68" style:parent-style-name="Textbody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69" style:parent-style-name="Textbody" style:family="paragraph">
      <style:paragraph-properties fo:text-align="justify" fo:margin-bottom="0in"/>
      <style:text-properties style:font-name="Times New Roman" style:font-name-complex="Times New Roman" fo:color="#C9211E"/>
    </style:style>
    <style:style style:name="P70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1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TableColumn73" style:family="table-column">
      <style:table-column-properties style:column-width="0.9875in" style:use-optimal-column-width="false"/>
    </style:style>
    <style:style style:name="TableColumn74" style:family="table-column">
      <style:table-column-properties style:column-width="4.6513in" style:use-optimal-column-width="false"/>
    </style:style>
    <style:style style:name="TableColumn75" style:family="table-column">
      <style:table-column-properties style:column-width="1.0541in" style:use-optimal-column-width="false"/>
    </style:style>
    <style:style style:name="Table72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0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3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 fo:color="#111111"/>
    </style:style>
    <style:style style:name="TableCell89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 fo:color="#111111"/>
    </style:style>
    <style:style style:name="TableCell97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ableCell103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0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111111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Times New Roman" style:font-name-complex="Times New Roman" fo:color="#111111"/>
    </style:style>
    <style:style style:name="T110" style:parent-style-name="Domyślnaczcionkaakapitu" style:family="text">
      <style:text-properties style:font-name="Times New Roman" style:font-name-complex="Times New Roman" fo:color="#111111"/>
    </style:style>
    <style:style style:name="T111" style:parent-style-name="Domyślnaczcionkaakapitu" style:family="text">
      <style:text-properties style:font-name="Times New Roman" style:font-name-complex="Times New Roman" fo:color="#111111"/>
    </style:style>
    <style:style style:name="T112" style:parent-style-name="Domyślnaczcionkaakapitu" style:family="text">
      <style:text-properties style:font-name="Times New Roman" style:font-name-complex="Times New Roman" fo:color="#111111"/>
    </style:style>
    <style:style style:name="P11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17" style:family="table-column">
      <style:table-column-properties style:column-width="1.05in" style:use-optimal-column-width="false"/>
    </style:style>
    <style:style style:name="TableColumn118" style:family="table-column">
      <style:table-column-properties style:column-width="4.5895in" style:use-optimal-column-width="false"/>
    </style:style>
    <style:style style:name="TableColumn119" style:family="table-column">
      <style:table-column-properties style:column-width="1.0534in" style:use-optimal-column-width="false"/>
    </style:style>
    <style:style style:name="Table116" style:family="table">
      <style:table-properties style:width="6.69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808080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Cell123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Cell125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justify" fo:margin-bottom="0.1965in"/>
      <style:text-properties style:font-name="Times New Roman" style:font-name-complex="Times New Roman" fo:color="#111111"/>
    </style:style>
    <style:style style:name="TableCell130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justify" fo:margin-bottom="0.1965in"/>
      <style:text-properties style:font-name="Times New Roman" style:font-name-complex="Times New Roman" fo:color="#111111"/>
    </style:style>
    <style:style style:name="TableCell137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justify" fo:margin-bottom="0.1965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ableCell140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44" style:parent-style-name="Textbody" style:list-style-name="LFO4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Times New Roman" style:font-name-complex="Times New Roman" fo:color="#111111"/>
    </style:style>
    <style:style style:name="P14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/>
    </style:style>
    <style:style style:name="P147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48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49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53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54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55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56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57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58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59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60" style:parent-style-name="Textbody" style:list-style-name="LFO4" style:family="paragraph">
      <style:paragraph-properties fo:text-align="justify" fo:margin-bottom="0in" fo:margin-left="0.5909in" fo:text-indent="-0.2965in">
        <style:tab-stops>
          <style:tab-stop style:type="left" style:position="-0.5701in"/>
        </style:tab-stops>
      </style:paragraph-properties>
      <style:text-properties style:font-name="Times New Roman" style:font-name-complex="Times New Roman"/>
    </style:style>
    <style:style style:name="P161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62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63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4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6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8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69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0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4" style:parent-style-name="Textbody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Textbody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P18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3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184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6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7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8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89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90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91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92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93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94" style:parent-style-name="Textbody" style:list-style-name="LFO7" style:family="paragraph">
      <style:paragraph-properties fo:text-align="justify" fo:margin-bottom="0in"/>
      <style:text-properties style:font-name="Times New Roman" style:font-name-complex="Times New Roman"/>
    </style:style>
    <style:style style:name="P195" style:parent-style-name="Textbody" style:list-style-name="LFO7" style:family="paragraph">
      <style:paragraph-properties fo:text-align="justify" fo:margin-bottom="0in">
        <style:tab-stops>
          <style:tab-stop style:type="left" style:position="-8.325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6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7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8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0" style:parent-style-name="Textbody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7" style:parent-style-name="Textbody" style:family="paragraph">
      <style:paragraph-properties fo:text-align="justify"/>
      <style:text-properties style:font-name="Times New Roman" style:font-name-complex="Times New Roman"/>
    </style:style>
    <style:style style:name="TableColumn209" style:family="table-column">
      <style:table-column-properties style:column-width="6.6562in" style:use-optimal-column-width="false"/>
    </style:style>
    <style:style style:name="Table208" style:family="table">
      <style:table-properties style:width="6.6562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808080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213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214" style:parent-style-name="Textbody" style:family="paragraph">
      <style:paragraph-properties fo:text-align="justify"/>
      <style:text-properties style:font-name="Times New Roman" style:font-name-complex="Times New Roman"/>
    </style:style>
    <style:style style:name="TableColumn216" style:family="table-column">
      <style:table-column-properties style:column-width="6.693in" style:use-optimal-column-width="false"/>
    </style:style>
    <style:style style:name="Table215" style:family="table">
      <style:table-properties style:width="6.693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80808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justify" fo:margin-bottom="0.1965in"/>
      <style:text-properties style:font-name="Times New Roman" style:font-name-complex="Times New Roman"/>
    </style:style>
    <style:style style:name="P220" style:parent-style-name="TableContents" style:family="paragraph">
      <style:paragraph-properties fo:text-align="justify" fo:margin-bottom="0.1965in"/>
    </style:style>
    <style:style style:name="T221" style:parent-style-name="StrongEmphasis" style:family="text">
      <style:text-properties style:font-name="Times New Roman" style:font-name-complex="Times New Roman"/>
    </style:style>
    <style:style style:name="P222" style:parent-style-name="TableContents" style:family="paragraph">
      <style:paragraph-properties fo:text-align="justify" fo:margin-bottom="0.1965i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5" style:parent-style-name="TableContents" style:family="paragraph">
      <style:paragraph-properties fo:text-align="justify" fo:margin-bottom="0.1965i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1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42" style:parent-style-name="Textbody" style:list-style-name="LFO8" style:family="paragraph">
      <style:paragraph-properties fo:text-align="justify" fo:margin-bottom="0in"/>
      <style:text-properties style:font-name="Times New Roman" style:font-name-complex="Times New Roman"/>
    </style:style>
    <style:style style:name="P243" style:parent-style-name="Textbody" style:list-style-name="LFO8" style:family="paragraph">
      <style:paragraph-properties fo:text-align="justify"/>
      <style:text-properties style:font-name="Times New Roman" style:font-name-complex="Times New Roman"/>
    </style:style>
    <style:style style:name="P244" style:parent-style-name="Textbody" style:family="paragraph">
      <style:paragraph-properties fo:text-align="justify" fo:margin-left="0.75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fo:language="en" fo:country="US"/>
    </style:style>
    <style:style style:name="T246" style:parent-style-name="Hiperłącze" style:family="text">
      <style:text-properties style:font-name="Times New Roman" style:font-name-complex="Times New Roman" fo:language="en" fo:country="US"/>
    </style:style>
    <style:style style:name="T247" style:parent-style-name="Domyślnaczcionkaakapitu" style:family="text">
      <style:text-properties style:font-name="Times New Roman" style:font-name-complex="Times New Roman" fo:language="en" fo:country="US"/>
    </style:style>
    <style:style style:name="P248" style:parent-style-name="Textbody" style:list-style-name="LFO10" style:family="paragraph">
      <style:paragraph-properties fo:text-align="justify" fo:margin-bottom="0in">
        <style:tab-stops>
          <style:tab-stop style:type="left" style:position="-8.3256in"/>
        </style:tab-stops>
      </style:paragraph-properties>
    </style:style>
    <style:style style:name="T249" style:parent-style-name="StrongEmphasis" style:family="text">
      <style:text-properties style:font-name="Times New Roman" style:font-name-complex="Times New Roman"/>
    </style:style>
    <style:style style:name="P250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51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52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</style:style>
    <style:style style:name="T253" style:parent-style-name="StrongEmphasis" style:family="text">
      <style:text-properties style:font-name="Times New Roman" style:font-name-complex="Times New Roman"/>
    </style:style>
    <style:style style:name="T254" style:parent-style-name="StrongEmphasis" style:family="text">
      <style:text-properties style:font-name="Times New Roman" style:font-name-complex="Times New Roman"/>
    </style:style>
    <style:style style:name="P25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256" style:parent-style-name="Textbody" style:list-style-name="LFO11" style:family="paragraph">
      <style:paragraph-properties fo:text-align="justify"/>
      <style:text-properties style:font-name="Times New Roman" style:font-name-complex="Times New Roman"/>
    </style:style>
    <style:style style:name="P25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5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7" style:parent-style-name="Normalny" style:family="paragraph">
      <style:paragraph-properties fo:text-align="justify" fo:margin-bottom="0.0833in"/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9" style:parent-style-name="Normalny" style:family="paragraph">
      <style:paragraph-properties fo:text-align="justify" fo:margin-bottom="0.0833in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P27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75" style:parent-style-name="Akapitzlistą" style:list-style-name="LFO12" style:family="paragraph">
      <style:paragraph-properties fo:margin-left="0.25in">
        <style:tab-stops/>
      </style:paragraph-properties>
    </style:style>
    <style:style style:name="T276" style:parent-style-name="Domyślnaczcionkaakapitu" style:family="text">
      <style:text-properties fo:font-size="11pt" style:font-size-asian="11pt"/>
    </style:style>
    <style:style style:name="T277" style:parent-style-name="Domyślnaczcionkaakapitu" style:family="text">
      <style:text-properties fo:font-size="11pt" style:font-size-asian="11pt"/>
    </style:style>
    <style:style style:name="P278" style:parent-style-name="Akapitzlistą" style:list-style-name="LFO12" style:family="paragraph">
      <style:paragraph-properties fo:margin-bottom="0.0833in" fo:margin-left="0.25in">
        <style:tab-stops/>
      </style:paragraph-properties>
      <style:text-properties style:font-name-asian="Times New Roman" fo:font-size="11pt" style:font-size-asian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80" style:parent-style-name="Normalny" style:family="paragraph">
      <style:paragraph-properties fo:text-align="justify" fo:margin-bottom="0.0833in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2" style:parent-style-name="markedcontent" style:family="text">
      <style:text-properties style:font-name="Times New Roman" style:font-name-complex="Times New Roman" fo:color="#000000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4" style:parent-style-name="Domyślnaczcionkaakapitu" style:family="text">
      <style:text-properties style:font-name="Times New Roman" style:font-name-asian="Calibri" style:font-name-complex="Times New Roman"/>
    </style:style>
    <style:style style:name="T285" style:parent-style-name="Domyślnaczcionkaakapitu" style:family="text">
      <style:text-properties style:font-name="Times New Roman" style:font-name-asian="Calibri" style:font-name-complex="Times New Roman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8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89" style:parent-style-name="Normalny" style:family="paragraph">
      <style:paragraph-properties fo:text-align="justify" fo:margin-bottom="0.0833in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1" style:parent-style-name="Domyślnaczcionkaakapitu" style:family="text">
      <style:text-properties style:font-name="Times New Roman" style:font-name-asian="Calibri" style:font-name-complex="Times New Roman"/>
    </style:style>
    <style:style style:name="T2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94" style:parent-style-name="Normalny" style:family="paragraph">
      <style:paragraph-properties fo:text-align="justify" fo:margin-bottom="0.0833in"/>
    </style:style>
    <style:style style:name="T295" style:parent-style-name="Domyślnaczcionkaakapitu" style:family="text">
      <style:text-properties style:font-name="Times New Roman" style:font-name-asian="Calibri" style:font-name-complex="Times New Roman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/>
    </style:style>
    <style:style style:name="T298" style:parent-style-name="markedcontent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1" style:parent-style-name="Domyślnaczcionkaakapitu" style:family="text">
      <style:text-properties style:font-name="Times New Roman" style:font-name-asian="Calibri" style:font-name-complex="Times New Roman"/>
    </style:style>
    <style:style style:name="P30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03" style:parent-style-name="NormalnyWeb" style:family="paragraph">
      <style:paragraph-properties fo:text-align="justify" fo:margin-top="0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alny" style:list-style-name="LFO13" style:family="paragraph">
      <style:paragraph-properties fo:text-align="justify" style:vertical-align="auto"/>
      <style:text-properties fo:hyphenate="true"/>
    </style:style>
    <style:style style:name="T305" style:parent-style-name="Domyślnaczcionkaakapitu" style:family="text">
      <style:text-properties style:font-name="Times New Roman" style:font-name-asian="FuturaPT-Book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asian="FuturaPT-Book" style:font-name-complex="Times New Roma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P309" style:parent-style-name="Normalny" style:list-style-name="LFO13" style:family="paragraph">
      <style:paragraph-properties fo:text-align="justify" style:vertical-align="auto"/>
      <style:text-properties fo:hyphenate="true"/>
    </style:style>
    <style:style style:name="T310" style:parent-style-name="Domyślnaczcionkaakapitu" style:family="text">
      <style:text-properties style:font-name="Times New Roman" style:font-name-asian="FuturaPT-Book" style:font-name-complex="Times New Roman"/>
    </style:style>
    <style:style style:name="T311" style:parent-style-name="Domyślnaczcionkaakapitu" style:family="text">
      <style:text-properties style:font-name="Times New Roman" style:font-name-asian="Calibri" style:font-name-complex="Times New Roman"/>
    </style:style>
    <style:style style:name="P312" style:parent-style-name="Normalny" style:list-style-name="LFO13" style:family="paragraph">
      <style:paragraph-properties fo:text-align="justify" style:vertical-align="auto"/>
      <style:text-properties fo:hyphenate="true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asian="FuturaPT-Book" style:font-name-complex="Times New 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Normalny" style:list-style-name="LFO13" style:family="paragraph">
      <style:paragraph-properties fo:text-align="justify" style:vertical-align="auto" fo:margin-bottom="0.0833in"/>
      <style:text-properties fo:hyphenate="true"/>
    </style:style>
    <style:style style:name="T3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0" style:parent-style-name="Normalny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1" style:parent-style-name="Normalny" style:list-style-name="LFO13" style:family="paragraph">
      <style:paragraph-properties fo:text-align="justify" style:vertical-align="auto"/>
      <style:text-properties fo:hyphenate="true"/>
    </style:style>
    <style:style style:name="T322" style:parent-style-name="Domyślnaczcionkaakapitu" style:family="text">
      <style:text-properties style:font-name="Times New Roman" style:font-name-asian="FuturaPT-Book" style:font-name-complex="Times New Roman"/>
    </style:style>
    <style:style style:name="P323" style:parent-style-name="Normalny" style:list-style-name="LFO13" style:family="paragraph">
      <style:paragraph-properties fo:text-align="justify" style:vertical-align="auto"/>
      <style:text-properties fo:hyphenate="true"/>
    </style:style>
    <style:style style:name="T324" style:parent-style-name="Domyślnaczcionkaakapitu" style:family="text">
      <style:text-properties style:font-name="Times New Roman" style:font-name-asian="FuturaPT-Book" style:font-name-complex="Times New Roman"/>
    </style:style>
    <style:style style:name="P325" style:parent-style-name="Normalny" style:list-style-name="LFO13" style:family="paragraph">
      <style:paragraph-properties fo:text-align="justify" style:vertical-align="auto" fo:margin-bottom="0.0833in"/>
      <style:text-properties fo:hyphenate="true"/>
    </style:style>
    <style:style style:name="T326" style:parent-style-name="Domyślnaczcionkaakapitu" style:family="text">
      <style:text-properties style:font-name="Times New Roman" style:font-name-asian="FuturaPT-Book" style:font-name-complex="Times New Roman"/>
    </style:style>
    <style:style style:name="P327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2" style:parent-style-name="markedcontent" style:family="text">
      <style:text-properties style:font-name="Times New Roman" style:font-name-complex="Times New Roman"/>
    </style:style>
    <style:style style:name="P33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35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/>
    </style:style>
    <style:style style:name="P336" style:parent-style-name="Textbody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8" style:parent-style-name="Textbody" style:family="paragraph">
      <style:paragraph-properties fo:text-align="justify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P340" style:parent-style-name="Textbody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P34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/>GMINA MAŁKINIA GÓRNA</text:p>
      <text:p text:style-name="P2">UL. PRZEDSZKOLNA 1, 07-320 MAŁKINIA GÓRNA</text:p>
      <text:p text:style-name="P3"/>
      <text:p text:style-name="P4"/>
      <text:p text:style-name="P5"/>
      <text:p text:style-name="P6">Małkinia Górna,<text:s/>27 lipca<text:s/>2023 r.</text:p>
      <text:p text:style-name="P7"/>
      <text:p text:style-name="Standard"/>
      <text:p text:style-name="Standard"/>
      <text:p text:style-name="P8"/>
      <text:p text:style-name="P9"/>
      <text:p text:style-name="P10"><text:span text:style-name="T11">ZAPYTANIE OFERTOWE NR OAS.272.1.2023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WÓJT GMINY MAŁKINIA GÓRNA ZAPRASZA<text:s/></text:p>
      <text:p text:style-name="P20"/>
      <text:p text:style-name="P21">DO<text:s/>ZŁOŻENIA PROPZYCJI CENOWEJ PN.:<text:s/></text:p>
      <text:p text:style-name="P22"/>
      <text:p text:style-name="P23">„DOWÓZ UCZNIÓW NIEPEŁNOSPRAWNYCH Z TERENU GMINY MAŁKINIA GÓRNA DO SZKÓŁ I PLACÓWEK OŚWIATOWYCH W ROKU SZKOLNYM 2023/2024”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Standard"/>
      <text:soft-page-break/>
      <text:p text:style-name="P37">I. <text:s/>OPIS PRZEDMIOTU ZAMÓWIENIA</text:p>
      <text:p text:style-name="P38"/>
      <text:list text:style-name="LFO1" text:continue-numbering="true">
        <text:list-item>
          <text:p text:style-name="P39">Przedmiotem zamówienia jest świadczenie<text:s/>usług transportowych, polegających na przewozie dzieci niepełnosprawnych zamieszkałych na terenie Gminy Małkinia Górna z domu do szkoły i z powrotem we wszystkie dni funkcjonowania szkół i placówek oświatowych, które umożliwiają dzieciom realizację obowiązku szkolnego i obowiązku nauki.</text:p>
        </text:list-item>
      </text:list>
      <text:p text:style-name="P40"><text:span text:style-name="T41">KOD-60130000-8-usługi w zakresie specjalistycznego transportu drogowego osób</text:span></text:p>
      <text:list text:style-name="LFO1">
        <text:list-item text:start-value="2">
          <text:p text:style-name="P42">Przewóz dzieci będzie się odbywać we wszystkie dni nauki w szkołach od poniedziałku<text:line-break/>do piątku z wyłączeniem przerw świątecznych, ferii zimowych i wakacji letnich.</text:p>
        </text:list-item>
      </text:list>
      <text:list text:style-name="LFO1">
        <text:list-item text:start-value="3">
          <text:p text:style-name="P43">Pod pojęciem poniedziałek rozumie się każdy poniedziałek i dzień po dniu wolnym od nauki.</text:p>
        </text:list-item>
      </text:list>
      <text:list text:style-name="LFO4">
        <text:list-item text:start-value="4">
          <text:p text:style-name="P44"><text:span text:style-name="T45">Szacunkowa liczba uczniów dowożonych:17 + 1 opiekun (liczba uczniów może ulec zmianie: zwiększeniu lub zmniejszeniu).</text:span></text:p>
        </text:list-item>
      </text:list>
      <text:list text:style-name="LFO4">
        <text:list-item text:start-value="5">
          <text:p text:style-name="P46">Planowane są dwa przewozy w ciągu dnia:</text:p>
        </text:list-item>
      </text:list>
      <text:p text:style-name="P47"><text:span text:style-name="T48">kurs z miejsca zamieszkania</text:span><text:span text:style-name="T49"><text:s/>do Przedszkola „Planeta Fantazji” w Ostrowi Mazowieckiej</text:span><text:span text:style-name="T50"><text:line-break/></text:span><text:span text:style-name="T51">ul. Lipowa 20, do Zespołu Szkół Specjalnych w Starym Lubiejewie ul. Słoneczna 4, do Specjalnego Ośrodka Szkolno-Wychowawczego im. Jana Pawła II w Długoborzu Pierws</text:span><text:span text:style-name="T52">zym ul. Szkolna 7</text:span><text:span text:style-name="T53"><text:line-break/></text:span><text:span text:style-name="T54">i<text:s/></text:span><text:span text:style-name="T55">kurs powrotny</text:span><text:span text:style-name="T56"><text:s/>ze Specjalnego Ośrodka Szkolno-Wychowawczego im. Jana Pawła II w Długoborzu Pierwszym</text:span><text:s/><text:span text:style-name="T57">ul. Szkolna 7, z Zespołu Szkół Specjalnych w Starym Lubiejewie</text:span><text:s/><text:span text:style-name="T58">ul. Słoneczna 4</text:span><text:span text:style-name="T59"><text:line-break/></text:span><text:span text:style-name="T60"><text:s/>z Przedszkola „Planeta Fantazji” w Ostrowi Mazowieckiej<text:s/></text:span><text:span text:style-name="T61">ul. Lipowa 20 do miejsca zamieszkania.</text:span></text:p>
      <text:p text:style-name="P62"><text:span text:style-name="T63"><text:s/>Szacowana liczba ilości dni nauki – 186. Szacowna długość trasy – około 105 km (w jedną stronę) – dziennie (w obie strony) około 210 km.</text:span></text:p>
      <text:list text:style-name="LFO4" text:continue-numbering="true">
        <text:list-item>
          <text:p text:style-name="P64">Trasa dowozu z miejsca zamieszkania:</text:p>
        </text:list-item>
      </text:list>
      <text:p text:style-name="P65"><text:span text:style-name="T66">* poniedziałek i piątek: 17 dzieci (w tym<text:s/></text:span><text:span text:style-name="T67">dwoje dzieci poruszające się na wózku inwalidzkim)</text:span></text:p>
      <text:p text:style-name="P68">* od wtorku do czwartku: 16 dzieci (w tym jedno dziecko poruszające się na wózku inwalidzkim)</text:p>
      <text:p text:style-name="P69"/>
      <text:p text:style-name="P70">Trasa do przedszkola/szkoły/ośrodka z miejsca zamieszkania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Dni tygodnia</text:p>
          </table:table-cell>
          <table:table-cell table:style-name="TableCell80">
            <text:p text:style-name="P81"/>
            <text:p text:style-name="P82">Trasa przejazdu (tam)</text:p>
          </table:table-cell>
          <table:table-cell table:style-name="TableCell83">
            <text:p text:style-name="P84">Szacunkowa liczba kilometrów</text:p>
          </table:table-cell>
        </table:table-row>
        <table:table-row table:style-name="TableRow85">
          <table:table-cell table:style-name="TableCell86">
            <text:p text:style-name="P87"/>
            <text:p text:style-name="P88">Poniedziałek i piątek</text:p>
          </table:table-cell>
          <table:table-cell table:style-name="TableCell89">
            <text:p text:style-name="P90"><text:s/>Kiełczew ul. Spokojna 3 → Kiełczew ul. Wiejska 7→ Prostyń 195 → Prostyń 145 → Prostyń 102 → Prostyń 10 → Klukowo 18 → Małkinia Górna ul. Kolejowa 22 → Małkinia Górna ul. Leśna 18→ Małkinia Górna ul. Marii<text:s/>Curie-Skłodowskiej 7 → Małkinia Górna Jana Pawła II 21 → Błędnica 204 → Daniłówka Pierwsza 23 →<text:line-break/>Daniłówka Pierwsza 37 → Przedszkole „Planeta Fantazji” Ostrów Mazowiecka ul. Lipowa 20 → <text:s/>Zespół Szkół Specjalnych Lubiejewo Stare ul. Słoneczna 4 → Specjalny Ośrodek Szkolno – Wychowawczy Długobórz Pierwszy ul. Szkolna 7.</text:p>
          </table:table-cell>
          <table:table-cell table:style-name="TableCell91">
            <text:p text:style-name="P92"/>
            <text:p text:style-name="P93">105</text:p>
          </table:table-cell>
        </table:table-row>
        <table:table-row table:style-name="TableRow94">
          <table:table-cell table:style-name="TableCell95">
            <text:p text:style-name="P96">Wtorek - czwartek</text:p>
          </table:table-cell>
          <table:table-cell table:style-name="TableCell97">
            <text:p text:style-name="P98"><text:span text:style-name="T99"><text:s/>Kiełczew ul. Wiejska 7→ Prostyń 195 → Prostyń 145 → Prostyń 102 → Prostyń 10 → Klukowo 18 → Małkinia Górna ul. Kolejowa 22 → Małkinia Górna ul. Leśna 18→ Małkinia Górna</text:span><text:span text:style-name="T100"><text:s/>ul. Marii Curie-Skłodowskiej 7 → Małkinia Górna Jana Pawła II 21 → Błędnica 204 → Daniłówka Pierwsza 23 → Daniłówka Pierwsza 37 → <text:s/>Przedszkole „Planeta Fantazji” Ostrów Mazowiecka ul. Lipowa 20 → <text:s/>Zespół Szkół Specjalnych Lubiejewo Stare ul. Słoneczna 4 →</text:span><text:span text:style-name="T101"><text:s/></text:span><text:soft-page-break/><text:span text:style-name="T102">Specjalny Ośrodek Szkolno – Wychowawczy Długobórz Pierwszy ul. Szkolna 7.</text:span></text:p>
          </table:table-cell>
          <table:table-cell table:style-name="TableCell103">
            <text:p text:style-name="P104"/>
            <text:p text:style-name="P105">105</text:p>
          </table:table-cell>
        </table:table-row>
      </table:table>
      <text:p text:style-name="P106"/>
      <text:list text:style-name="LFO4" text:continue-numbering="true">
        <text:list-item>
          <text:p text:style-name="P107">Trasa powrotu do domu: planowany jest jeden kurs powrotu do miejsca zamieszkania.</text:p>
        </text:list-item>
      </text:list>
      <text:p text:style-name="P108"><text:span text:style-name="T109">* Wtorek - czwartek: 16 dzieci (w tym jedno dziecko poruszające się na wózku inwalidzkim)</text:span><text:span text:style-name="T110"><text:line-break/></text:span><text:span text:style-name="T111">*<text:s/></text:span><text:span text:style-name="T112">Poniedziałek i piątek: 17 dzieci (w tym dwoje dzieci poruszające się na wózku inwalidzkim).</text:span></text:p>
      <text:p text:style-name="P113"/>
      <text:p text:style-name="P114">Trasa z przedszkola/szkoły/ośrodka do miejsca zamieszkania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ni tygodnia</text:p>
          </table:table-cell>
          <table:table-cell table:style-name="TableCell123">
            <text:p text:style-name="P124">Trasa przejazdu (powrót)</text:p>
          </table:table-cell>
          <table:table-cell table:style-name="TableCell125">
            <text:p text:style-name="P126">Szacunkowa liczba kilometrów</text:p>
          </table:table-cell>
        </table:table-row>
        <table:table-row table:style-name="TableRow127">
          <table:table-cell table:style-name="TableCell128">
            <text:p text:style-name="P129">Wtorek - czwartek</text:p>
          </table:table-cell>
          <table:table-cell table:style-name="TableCell130">
            <text:p text:style-name="Normalny">Specjalny Ośrodek<text:s/>Szkolno-Wychowawczy Długobórz Pierwszy ul. Szkolna 7 → Zespół Szkół Specjalnych Lubiejewo Stare ul. Słoneczna 4 → Przedszkole „Planeta Fantazji” Ostrów Mazowiecka ul. Lipowa 20 →<text:s/><text:span text:style-name="T131">Daniłówka Pierwsza 37 → <text:s/></text:span>Daniłówka Pierwsza 23 → Błędnica 204 → Małkinia Jana Pawła II 21 → Małkinia Górna ul. Marii Curie-Skłodowskiej 7 → <text:s/>Małkinia Górna ul. Leśna 18 → <text:s/>Małkinia Górna ul. Kolejowa 22 → Klukowo 18 → Prostyń 10→ <text:s/>Prostyń 102 → Prostyń 145→ Prostyń 195 <text:s/>→Kiełczew ul. Wiejska 7</text:p>
          </table:table-cell>
          <table:table-cell table:style-name="TableCell132">
            <text:p text:style-name="P133">105</text:p>
          </table:table-cell>
        </table:table-row>
        <table:table-row table:style-name="TableRow134">
          <table:table-cell table:style-name="TableCell135">
            <text:p text:style-name="P136">Poniedziałek i piątek</text:p>
          </table:table-cell>
          <table:table-cell table:style-name="TableCell137">
            <text:p text:style-name="P138">Specjalny<text:s/>Ośrodek Szkolno-Wychowawczy Długobórz Pierwszy ul. Szkolna 7 → Zespół Szkół Specjalnych Lubiejewo Stare ul. Słoneczna 4 → Przedszkole „Planeta Fantazji” Ostrów Mazowiecka ul. Lipowa 20 →<text:s/><text:span text:style-name="T139">Daniłówka Pierwsza 37 →<text:s/></text:span>Daniłówka Pierwsza 23 → Błędnica 204 → Małkinia Jana Pawła II 21 → Małkinia Górna ul. Marii Curie-Skłodowskiej 7 → <text:s/>Małkinia Górna ul. Leśna 18 → <text:s/>Małkinia Górna ul. Kolejowa 22 → Klukowo 18 → Prostyń 10→ <text:s/>Prostyń 102 → Prostyń 145→ Prostyń 195 <text:s/>→ Kiełczew ul. Wiejska 7→ Kiełczew ul. Spokojna 4</text:p>
          </table:table-cell>
          <table:table-cell table:style-name="TableCell140">
            <text:p text:style-name="P141">105</text:p>
          </table:table-cell>
        </table:table-row>
      </table:table>
      <text:p text:style-name="P142"/>
      <text:p text:style-name="P143"/>
      <text:list text:style-name="LFO4" text:continue-numbering="true">
        <text:list-item>
          <text:p text:style-name="P144"><text:span text:style-name="T145">Dowóz będzie się odbywał w czasie od 4 września 2023 r. do 21 czerwca 2024 r. we wszystkie dni nauki szkolnej, w godzinach ustalonych zgodnie z planem zajęć w szkołach.<text:s/></text:span></text:p>
        </text:list-item>
        <text:list-item>
          <text:p text:style-name="P146">Opiekuna podczas dowozu zabezpiecza Urząd Gminy w Małkini Górnej</text:p>
        </text:list-item>
        <text:list-item>
          <text:p text:style-name="P147">Wykonawca zobowiązany jest do pomocy <text:s/>opiekunowi <text:s/>podczas wsiadania i wysiadania z pojazdu dzieci niepełnosprawnych oraz umieszczenia wózka inwalidzkiego wewnątrz pojazdu.</text:p>
        </text:list-item>
        <text:list-item>
          <text:p text:style-name="P148">Wykonawca zobowiązany jest do podstawienia odpowiedniego pojazdu sprawnego <text:s text:c="2"/>technicznie, ogrzewanego,<text:s/>posiadającego ważne ubezpieczenie i stosowne badania techniczne, oznakowanego odpowiednimi tablicami świadczącymi o przewozie uczniów niepełnosprawnych.</text:p>
        </text:list-item>
        <text:list-item>
          <text:p text:style-name="P149"><text:span text:style-name="T150">Pojazd musi być dostosowany do bezpiecznego przewozu co najmniej 18 pasażerów tj. 17 uczniów niepełnosp</text:span><text:span text:style-name="T151">rawnych oraz ich opiekuna (lub większej ilości pasażerów w zależności od potrzeb Zamawiającego) i 2 wózków inwalidzkich, w tym 1 w postaci złożonej.</text:span></text:p>
        </text:list-item>
        <text:list-item>
          <text:p text:style-name="P152">Dowóz dzieci nie będzie realizowany z przyczyn niezależnych od Wykonawcy, po uprzednim jego powiadomieniu przez rodziców uczniów (np. z powodu choroby ucznia, pobytu w ośrodku rehabilitacyjnym, itp.).</text:p>
        </text:list-item>
        <text:list-item>
          <text:p text:style-name="P153">Wykonawca jest zobowiązany do niezwłocznego powiadamiania Zamawiającego w przypadku awarii pojazdu i niezwłocznego zapewnienia zastępczego środka transportu odpowiadającego wymogom określonym w pkt 11.</text:p>
        </text:list-item>
        <text:list-item>
          <text:p text:style-name="P154">Zaleca się Wykonawcom wraz z Zamawiającym przeprowadzenie wizji lokalnej trasy przejazdowej. Wszelkie koszty związane z opracowaniem oferty i zaleconą wizją lokalną ponosi Wykonawca, niezależnie od wyniku zapytania ofertowego.</text:p>
        </text:list-item>
        <text:list-item>
          <text:p text:style-name="P155">Podana w ofercie cena za 1 kilometr świadczenia usługi musi zawierać wszystkie opłaty drogowe i parkingowe, wynagrodzenie kierowcy łącznie z pochodnymi, koszt ubezpieczenia pojazdu, kierowcy i pasażerów oraz wszystkie możliwe obciążenia.</text:p>
        </text:list-item>
        <text:list-item>
          <text:p text:style-name="P156">Ceną zamówienia jest całkowite szacunkowe wynagrodzenie Wykonawcy (brutto) za 1 kilometr świadczenia ww. usługi. Wynagrodzenie Wykonawcy będzie zależne od liczby kilometrów faktycznie przejechanych w danym miesiącu w odniesieniu do liczby dni obecności dzieci w placówkach oświatowych, potwierdzone zestawieniem obecności uczniów dowożonych w danym miesiącu przez opiekuna dowozu.</text:p>
        </text:list-item>
        <text:list-item>
          <text:p text:style-name="P157">Przez cały okres trwania umowy obowiązuje stała stawka brutto za 1 kilometr świadczenia usługi (zgodnie ze złożoną ofertą).</text:p>
        </text:list-item>
        <text:list-item>
          <text:p text:style-name="P158">Zamawiający<text:s/>zastrzega sobie możliwość skrócenia lub wydłużenia trasy z przyczyn, których nie mógł przewidzieć w czasie ogłaszania niniejszego zapytania ofertowego.</text:p>
        </text:list-item>
        <text:list-item>
          <text:p text:style-name="P159">Zamawiający zastrzega sobie również możliwość zwiększenia lub zmniejszenia liczby przewożonych uczniów,<text:s/>jeżeli zajdzie taka potrzeba w trakcie trwania roku szkolnego oraz odpowiednio wydłużenia lub skrócenia trasy o dodatkową szkołę, do której ci uczniowie będą uczęszczać. Jeżeli zajdzie potrzeba dowozu kolejnego ucznia, którego miejsce zamieszkania i szkoła<text:s/>znajduje się na trasie przejazdu (nie wpłynie to na zwiększenie kilometrów), wynagrodzenie Wykonawcy nie ulegnie zmianie. Wszelkie zmiany będą wprowadzane po wcześniejszym sporządzeniu i podpisaniu odpowiedniego aneksu do umowy, której wzór stanowi załącznik nr 5 do niniejszego zapytania ofertowego. Niepodpisanie aneksu przez Wykonawcę jest równoznaczne z odstąpieniem od umowy z winy Wykonawcy.</text:p>
        </text:list-item>
        <text:list-item>
          <text:p text:style-name="P160">Zamawiający zastrzega, iż zwiększenie lub zmniejszenie liczby przewożonych uczniów nie wpływa na zmianę stawki brutto za 1 kilometr świadczenia usługi.</text:p>
        </text:list-item>
      </text:list>
      <text:p text:style-name="P161"/>
      <text:p text:style-name="P162"/>
      <text:p text:style-name="P163">II. <text:s/>TERMIN WYKONANIA ZAMÓWIENIA</text:p>
      <text:p text:style-name="P164"/>
      <text:p text:style-name="P165"><text:span text:style-name="T166">Ustala się termin wykonania zamówienia od<text:s/></text:span><text:span text:style-name="T167">04.09.2023r do 21.06.2024r.</text:span></text:p>
      <text:p text:style-name="P168"/>
      <text:p text:style-name="P169">III. WYKAZ DOKUMENTÓW I OŚWIADCZEŃ, KTÓRE NALEŻY ZAŁĄCZYĆ DO OFERTY</text:p>
      <text:p text:style-name="P170"/>
      <text:p text:style-name="P171">1. W celu wykazania się przez Wykonawcę spełnianiem warunków udziału w postępowaniu do oferty załączyć należy:</text:p>
      <text:p text:style-name="P172">1.1.Oświadczenie o spełnianiu warunków udziału w postępowaniu .</text:p>
      <text:soft-page-break/>
      <text:p text:style-name="P173">1.2. Aktualny odpis z właściwego rejestru lub z centralnej ewidencji informacji o działalności gospodarczej, jeżeli odrębne przepisy wymagają wpisu do rejestru lub ewidencji, wystawionego nie wcześniej niż 6 miesięcy przed upływem składania ofert.</text:p>
      <text:p text:style-name="P174"><text:span text:style-name="T175">1.3. Licencję na wykonywanie krajowego transportu drogowego, na podstawie ustawy z dnia 06 września 2001 r., o transporcie drogowy</text:span><text:span text:style-name="T176">m (t.j. Dz. U. z 2022r. poz. 2201 ze. zm.).</text:span></text:p>
      <text:p text:style-name="P177"><text:span text:style-name="T178">1.4. Wykaz potencjału technicznego. Ocena spełnienia warunku udziału w postępowaniu nastąpi na podstawie wykazania się przez Wykonawcę, że dysponuje lub będzie dysponował minimum 2 autobusami/busami z odpowiednią</text:span><text:span text:style-name="T179"><text:s/>ilością miejsc siedzących (min. 17 dzieci – w tym 2 na wózku inwalidzkim, kierowcy, opiekuna) posiadającymi:</text:span></text:p>
      <text:p text:style-name="P180">1) dowód rejestracyjny z ważnym badaniem technicznym oraz wpisem o przystosowaniu samochodu do przewozu osób niepełnosprawnych,</text:p>
      <text:p text:style-name="P181">2) polisę obowiązkowego ubezpieczenia OC pojazdu,</text:p>
      <text:p text:style-name="P182">3) polisę ubezpieczenia NW (od następstw nieszczęśliwych wypadków) dla kierowcy i pasażerów. W celu potwierdzenia spełniania powyższego warunku Wykonawca zobowiązany jest załączyć do oferty Wykaz zaplecza technicznego do zapytania ofertowego wraz z informacją o podstawie dysponowania zasobami niezbędnymi do realizacji zamówienia, kopię dowodu rejestracyjnego, kopię OC pojazdów, kopię polisy ubezpieczenia NW dla kierowcy i pasażerów.</text:p>
      <text:p text:style-name="P183">1.5. Wykaz wykonanych usług. Ocena spełniania warunku udziału w postępowaniu nastąpi  na podstawie wykazania przez Wykonawcę, że wykonał należycie, a w przypadku świadczeń okresowych lub ciągłych wykonuje, w okresie ostatnich 3 (trzech) lat przed upływem terminu składania ofert, a jeżeli okres prowadzenia działalności jest krótszy –w tym okresie, co najmniej 2 (dwie) usługi, polegające na przewozie dzieci niepełnosprawnych, w tym na wózkach inwalidzkich, wraz z podaniem przedmiotu zamówienia, dat wykonania i podmiotów na rzecz, których usługi zostały wykonane oraz załączeniem dowodów, czy usługi zostały wykonane lub są wykonywane należycie.</text:p>
      <text:p text:style-name="P184"/>
      <text:p text:style-name="P185"/>
      <text:p text:style-name="P186">IV. <text:s/>OPIS SPOSOBU PRZYGOTOWANIA OFERTY</text:p>
      <text:p text:style-name="P187"/>
      <text:list text:style-name="LFO7" text:continue-numbering="true">
        <text:list-item>
          <text:p text:style-name="P188">Oferta powinna zostać sporządzona zgodnie ze wzorem stanowiącym Załącznik Nr 1 do zapytania ofertowego oraz podpisana<text:s/>przez osobę/y uprawnioną/e do reprezentacji Wykonawcy.</text:p>
        </text:list-item>
        <text:list-item>
          <text:p text:style-name="P189">Każdy Wykonawca może złożyć w prowadzonym postępowaniu tylko 1 ofertę.</text:p>
        </text:list-item>
        <text:list-item>
          <text:p text:style-name="P190">Oferta musi być przygotowana na piśmie w języku polskim, pismem czytelnym.</text:p>
        </text:list-item>
        <text:list-item>
          <text:p text:style-name="P191">Dokumenty należy złożyć w formie oryginału lub kopi poświadczonej za zgodność z oryginałem przez Wykonawcę z datą i czytelnym podpisem.</text:p>
        </text:list-item>
        <text:list-item>
          <text:p text:style-name="P192">Wykonawca, którego oferta została wybrana, jako najkorzystniejsza, uchyla się od zawarcia umowy w sprawie zamówienia, Zamawiający może wybrać ofertę najkorzystniejszą spośród<text:s/>pozostałych ofert, bez przeprowadzenia ich ponownej oceny.</text:p>
        </text:list-item>
        <text:list-item>
          <text:p text:style-name="P193">Przed upływem terminu składania ofert, w szczególnie uzasadnionych przypadkach Zamawiający może zmodyfikować treść zapytania ofertowego. Dokonana modyfikacja zostanie niezwłocznie zamieszczona na stronie internetowej Zamawiającego. Wszystkie zmiany dokonane przez Zamawiającego stają się wiążące dla Wykonawców.</text:p>
        </text:list-item>
        <text:list-item>
          <text:p text:style-name="P194">Zamawiający przedłuży termin składania ofert, jeśli w wyniku modyfikacji treści zapytania ofertowego niezbędny jest czas na wprowadzenie zmian w ofertach, informacja zostanie zamieszczona na stronie internetowej Zamawiającego.</text:p>
        </text:list-item>
        <text:list-item>
          <text:p text:style-name="P195">Zamawiający może zamknąć postępowanie bez wybrania żadnej z oferty w przypadku, gdy żadna ze złożonych ofert nie odpowiada warunkom określonym przez Zamawiającego.</text:p>
        </text:list-item>
      </text:list>
      <text:p text:style-name="P196"/>
      <text:p text:style-name="P197">V. <text:s/>MIEJSCE I TERMIN SKŁADANIA ORAZ OTWARCIA OFERT</text:p>
      <text:p text:style-name="P198"/>
      <text:p text:style-name="P199">1. Ofertę zapakowaną i oznaczoną zgodnie z pkt 5 i 6 należy dostarczyć do siedziby Zamawiającego tj. . Ofertę należy złożyć w Urzędzie Gminy Małkinia Górna, ul. Przedszkolna 1, 07-320 Małkinia Górna, sekretariat,</text:p>
      <text:p text:style-name="P200"><text:span text:style-name="T201">2. Termin składania ofert do dnia<text:s/></text:span><text:span text:style-name="T202">7 SIERPNIA</text:span><text:span text:style-name="T203"><text:s/></text:span><text:span text:style-name="T204"><text:s/>2023 R. GODZ. 10:00</text:span></text:p>
      <text:p text:style-name="P205">3. Oferty złożone po terminie nie będą rozpatrywane.</text:p>
      <text:p text:style-name="P206">4. Ofertę należy złożyć pod rygorem nieważności w formie pisemnej w zamkniętej kopercie, gwarantującej zachowanie poufności i jej nienaruszalności do terminu otwarcia ofert. Zamawiający nie dopuszcza złożenia ofert w formie elektronicznej.</text:p>
      <text:p text:style-name="P207">5. Koperta powinna zostać oznakowana w następujący sposób: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Urząd Gminy Małkinia Górna</text:p>
            <text:p text:style-name="P213">ul. Przedszkolna 1,07-320 Małkinia Górna</text:p>
          </table:table-cell>
        </table:table-row>
      </table:table>
      <text:p text:style-name="P214">oraz napis: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Oferta w postępowaniu na</text:p>
            <text:p text:style-name="P220"><text:span text:style-name="T221">Dowóz uczniów niepełnosprawnych z terenu Gminy Małkinia Górna do szkół i placówek oświatowych w roku szkolnym 2023/2024</text:span></text:p>
            <text:p text:style-name="P222"><text:span text:style-name="T223">Nr sprawy<text:s/></text:span><text:span text:style-name="T224">OAS. 272.1.2023</text:span></text:p>
            <text:p text:style-name="P225"><text:span text:style-name="T226">Nie otwierać przed dniem<text:s/></text:span><text:span text:style-name="T227">7 sierpnia 2023r</text:span><text:span text:style-name="T228">.<text:s/></text:span><text:span text:style-name="T229"><text:s/>godz. 10:00</text:span></text:p>
          </table:table-cell>
        </table:table-row>
      </table:table>
      <text:p text:style-name="P230"/>
      <text:p text:style-name="P231">6. Koperta powinna także zawierać nazwę i adres wykonawcy(<text:s/>dopuszcza się pieczątkę Wykonawcy)</text:p>
      <text:p text:style-name="P232">7. Wykonawca może przed upływem terminu składania ofert zmienić lub wycofać swoją ofertę pod warunkiem, że Zamawiający otrzyma pisemne powiadomienie o wprowadzeniu zmian lub wycofaniu oferty przed upływem wyznaczonym do składania ofert.</text:p>
      <text:p text:style-name="P233">8. W toku badania i oceny ofert Zamawiający może żądać od Wykonawców wyjaśnień dotyczących treści złożonych ofert.</text:p>
      <text:p text:style-name="P234">9. Zamawiający zastrzega sobie możliwość unieważnienia postępowania na każdym jego etapie, bez podania przyczyny.</text:p>
      <text:soft-page-break/>
      <text:p text:style-name="P235"><text:span text:style-name="T236">10.<text:s/></text:span><text:span text:style-name="T237">Otwarcie ofert odbędzie się w Urzędzie Gminy Małkinia Górna, ul. Nurska 144, 07-320 Małkinia Górna, w dniu<text:s/></text:span><text:span text:style-name="T238">7 SIERPNIA 2023 R. GODZ. 11:00</text:span></text:p>
      <text:p text:style-name="P239"/>
      <text:p text:style-name="P240">VI. SPOSÓB POROZUMIEWANIA SIĘ WYKONAWCÓW Z ZAMAWIAJĄCYM</text:p>
      <text:p text:style-name="P241"/>
      <text:list text:style-name="LFO8" text:continue-numbering="true">
        <text:list-item>
          <text:p text:style-name="P242">Oświadczenia, wnioski, zawiadomienia oraz informacje Strony mogą przekazać sobie faksem, za pomocą poczty elektronicznej, z zastrzeżeniem, że oferta Wykonawcy pod rygorem nieważności musi być złożona na piśmie.</text:p>
        </text:list-item>
        <text:list-item>
          <text:p text:style-name="P243">Osobą upoważnioną do kontaktu z Wykonawcami jest Pani Mariola Barszcz</text:p>
        </text:list-item>
      </text:list>
      <text:p text:style-name="P244"><text:span text:style-name="T245">e-mail:<text:s/></text:span><text:a xlink:href="mailto:mbarszcz@malkiniagorna.pl" office:target-frame-name="_top" xlink:show="replace"><text:span text:style-name="T246">mbarszcz@malkiniagorna.pl</text:span></text:a><text:span text:style-name="T247">, tel.: 29 644 87 96</text:span></text:p>
      <text:list text:style-name="LFO9">
        <text:list-item text:start-value="3">
          <text:p text:style-name="P248"><text:span text:style-name="T249">Każda ze stron na żądanie drugiej strony niezwłocznie potwierdza fakt otrzymania przekazanych faksem lub drogą elektroniczną oświadczeń, wniosków zawiadomień, informacji itp.</text:span></text:p>
        </text:list-item>
      </text:list>
      <text:p text:style-name="P250"/>
      <text:p text:style-name="P251"/>
      <text:p text:style-name="P252"><text:span text:style-name="T253">VI. OPIS KRYTERIÓW</text:span><text:span text:style-name="T254">, KTÓRYMI ZAMAWIAJĄCY BĘDZIE SIĘ KIEROWAŁ PRZY WYBORZE OFERTY</text:span></text:p>
      <text:p text:style-name="P255"/>
      <text:list text:style-name="LFO11" text:continue-numbering="true">
        <text:list-item>
          <text:p text:style-name="P256">Przy ocenie ważnych ofert zamawiający będzie kierował się następującym kryterium:</text:p>
        </text:list-item>
      </text:list>
      <text:p text:style-name="P257">Cena -100%</text:p>
      <text:p text:style-name="P258">C=Cn/Cbx100x100%</text:p>
      <text:p text:style-name="P259">gdzie :</text:p>
      <text:p text:style-name="P260">C- ilość punktów przyznanych w danym kryterium cena</text:p>
      <text:p text:style-name="P261">Cn- oferowana najniższa<text:s/>cena oferty</text:p>
      <text:p text:style-name="P262">Cb- oferowana cena w badanej ofercie</text:p>
      <text:p text:style-name="P263">100- wskaźnik stały</text:p>
      <text:p text:style-name="P264"><text:s/>VII. INFORMACJE DOTYCZĄCE WYBORU NAJKORZYSTNIEJSZEJ OFERTY</text:p>
      <text:p text:style-name="P265">O wynikach postępowania Zamawiający poinformuje drogą mailową, wzywając wybranego wykonawcę do zawarcia umowy, której wzór<text:s/>stanowi załącznik nr 5 – wzór umowy .</text:p>
      <text:p text:style-name="P266">VIII. KLAUZULA INFORMACYJNA z art. RODO</text:p>
      <text:p text:style-name="P267">Zgodnie z art. 13 ust. 1 i 2 Rozporządzenia Parlamentu Europejskiego i Rady (UE) 2016/679 z dnia 27 kwietnia 2016 r. w sprawie ochrony osób fizycznych w związku z przetwarzaniem<text:s/>danych osobowych i w sprawie swobodnego przepływu takich danych oraz uchylenia dyrektywy 95/46/WE (ogólne rozporządzenie o ochronie danych – RODO) informuję, że:</text:p>
      <text:p text:style-name="P268">Administrator danych:</text:p>
      <text:p text:style-name="P269"><text:span text:style-name="T270">Administratorem Pani/Pana danych osobowych jest Gmina Małkinia Górna rep</text:span><text:span text:style-name="T271">rezentowana przez Wójta Gminy,<text:s/></text:span><text:span text:style-name="T272">ul. Przedszkolna 1, 07-320 Małkinia Górna.</text:span></text:p>
      <text:p text:style-name="P273">Inspektor ochrony danych:</text:p>
      <text:p text:style-name="P274">Może Pani/Pan kontaktować się z wyznaczonym przez administratora Inspektorem Ochrony Danych pod adresem:</text:p>
      <text:list text:style-name="LFO12" text:continue-numbering="true">
        <text:list-item>
          <text:p text:style-name="P275"><text:span text:style-name="T276">Urząd Gminy w Małkini Górnej, ul. Przedszkolna 1, 0</text:span><text:span text:style-name="T277">7-320 Małkinia Górna,</text:span></text:p>
        </text:list-item>
        <text:list-item>
          <text:p text:style-name="P278">iodo@malkiniagorna.pl.</text:p>
        </text:list-item>
      </text:list>
      <text:p text:style-name="P279">Cel przetwarzania danych oraz podstawa prawna:</text:p>
      <text:p text:style-name="P280"><text:span text:style-name="T281">Pani/Pana dane osobowe<text:s/></text:span><text:span text:style-name="T282">przetwarzane będą<text:s/></text:span><text:span text:style-name="T283">w celu przeprowadzenia<text:s/></text:span><text:span text:style-name="T284">postępowania o udzielenie zamówienia publicznego na „Dowóz uczniów niepełnosprawnych z terenu Gminy<text:s/></text:span><text:span text:style-name="T285">Małkinia Górna do szkół i placówek oświatowych w roku szkolnym 2023/2024”, którego wartość jest poniżej 130.000 zł</text:span><text:span text:style-name="T286">.,<text:s/></text:span><text:span text:style-name="T287">na podstawie art. 6 ust. 1 lit. c RODO, tj. przetwarzanie jest niezbędne do wypełnienia obowiązku prawnego ciążącego na administratorze.</text:span></text:p>
      <text:p text:style-name="P288">Odbiorcy danych:</text:p>
      <text:p text:style-name="P289"><text:span text:style-name="T290">Odbiorcami Pani/Pana danych osobowych<text:s/></text:span><text:span text:style-name="T291">będą osoby lub podmioty, którym udostępniona zostanie dokumentacja postępowania</text:span><text:span text:style-name="T292"><text:s/>oraz podmioty i osoby upoważnione z mocy prawa lub na podstawie umowy powierzenia przetwarzania danych.</text:span></text:p>
      <text:p text:style-name="P293">Okres przechowywania danych osobowych:</text:p>
      <text:p text:style-name="P294"><text:span text:style-name="T295">Pani/Pana dane osobowe będą przechowywane<text:s/></text:span><text:span text:style-name="T296">Pani/Pana dane osobowe<text:s/></text:span><text:span text:style-name="T297">będą przechowywane<text:s/></text:span><text:span text:style-name="T298">przez okres niezbędny do wypełnienia celu w jakim zostały zebrane<text:s/></text:span><text:span text:style-name="T299">lub przez okres wynikający z kategorii archiwalnej dokumentów określonej w przepisac</text:span><text:span text:style-name="T300">h wykonawczych do ustawy o narodowym zasobie archiwalnym i archiwach</text:span><text:span text:style-name="T301">.</text:span></text:p>
      <text:p text:style-name="P302">Prawa przysługujące osobie, której dane dotyczą:</text:p>
      <text:p text:style-name="P303">Ma Pani/Pan prawo do:</text:p>
      <text:list text:style-name="LFO13" text:continue-numbering="true">
        <text:list-item>
          <text:p text:style-name="P304"><text:span text:style-name="T305">uzyskania</text:span><text:span text:style-name="T306"><text:s/>dostępu do swoich danych<text:s/></text:span><text:span text:style-name="T307">(art. 15 RODO)</text:span><text:span text:style-name="T308">,</text:span></text:p>
        </text:list-item>
        <text:list-item>
          <text:p text:style-name="P309"><text:span text:style-name="T310">sprostowania danych (art. 16 RODO)</text:span><text:span text:style-name="T311">,</text:span></text:p>
        </text:list-item>
        <text:list-item>
          <text:p text:style-name="P312"><text:span text:style-name="T313">ograniczenia przetwarzania d</text:span><text:span text:style-name="T314">anych<text:s/></text:span><text:span text:style-name="T315">(art. 18 RODO)</text:span><text:span text:style-name="T316">,</text:span></text:p>
        </text:list-item>
        <text:list-item>
          <text:p text:style-name="P317"><text:span text:style-name="T318">wniesienia skargi do Prezesa Urzędu Ochrony Danych Osobowych, gdy uzna, że przetwarzanie danych osobowych Panią/Pana dotyczących narusza przepisy RODO: Biuro Urzędu Ochrony Danych Osobowych, ul. Stawki 2, 00-193 Warszawa, tel. 22 531<text:s/></text:span><text:span text:style-name="T319">03 00, fax. 22 531 03 01, e-mail: kancelaria@uodo.gov.pl.</text:span></text:p>
        </text:list-item>
      </text:list>
      <text:p text:style-name="P320">Nie przysługuje Pani/Panu prawo do:</text:p>
      <text:list text:style-name="LFO13" text:continue-numbering="true">
        <text:list-item>
          <text:p text:style-name="P321"><text:span text:style-name="T322">usunięcia danych (art. 17 RODO).</text:span></text:p>
        </text:list-item>
        <text:list-item>
          <text:p text:style-name="P323"><text:span text:style-name="T324">przenoszenia danych (art. 20 RODO),</text:span></text:p>
        </text:list-item>
        <text:list-item>
          <text:p text:style-name="P325"><text:span text:style-name="T326">wyrażenia sprzeciwu wobec przetwarzania danych (art. 21 RODO).</text:span></text:p>
        </text:list-item>
      </text:list>
      <text:p text:style-name="P327">Obowiązek podania danych<text:s/>osobowych:</text:p>
      <text:p text:style-name="P328"><text:span text:style-name="T329">Podanie przez Panią/Pana danych osobowych<text:s/></text:span><text:span text:style-name="T330">jest<text:s/></text:span><text:span text:style-name="T331">wymogiem ustawowym i jest Pani/Pan zobowiązana/y do ich podania. Niepodanie obowiązkowych danych skutkować będzie brakiem możliwości wzięcia udziału w postępowaniu</text:span><text:span text:style-name="T332">.</text:span></text:p>
      <text:p text:style-name="P333"/>
      <text:p text:style-name="P334"/>
      <text:p text:style-name="P335"/>
      <text:p text:style-name="P336">IX. ZAŁĄCZNIKI</text:p>
      <text:p text:style-name="P337"/>
      <text:p text:style-name="P338"><text:a xlink:href="http://bip.malkiniagorna.pl/public/get_file.php?id=327173" office:target-frame-name="_top" xlink:show="replace"><text:span text:style-name="T339">Załączniki nr 1, 2, 3, 4</text:span></text:a></text:p>
      <text:p text:style-name="P340"><text:a xlink:href="http://bip.malkiniagorna.pl/public/get_file.php?id=327172" office:target-frame-name="_top" xlink:show="replace"><text:span text:style-name="T341">Załącznik nr 5</text:span></text:a></text:p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PT-Book" svg:font-family="FuturaPT-Book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text-align="justify" style:vertical-align="auto" fo:margin-left="0.5in" fo:text-indent="0.25in">
        <style:tab-stops/>
      </style:paragraph-properties>
      <style:text-properties style:font-name="Times New Roman" style:font-name-asian="Calibri" style:font-name-complex="Times New Roman" style:letter-kerning="false" style:font-size-complex="11pt" style:language-asian="en" style:country-asian="US" style:language-complex="en" style:country-complex="US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tab/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arszcz</meta:initial-creator>
    <dc:creator>Mariola Barszcz</dc:creator>
    <meta:creation-date>2023-07-03T08:12:00Z</meta:creation-date>
    <dc:date>2023-07-27T09:16:00Z</dc:date>
    <meta:print-date>2023-07-19T09:09:00Z</meta:print-date>
    <meta:template xlink:href="Normal" xlink:type="simple"/>
    <meta:editing-cycles>30</meta:editing-cycles>
    <meta:editing-duration>PT18060S</meta:editing-duration>
    <meta:document-statistic meta:page-count="8" meta:paragraph-count="35" meta:word-count="2539" meta:character-count="17739" meta:row-count="126" meta:non-whitespace-character-count="15235"/>
  </office:meta>
</office:document-meta>
</file>