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8" style:family="table-column">
      <style:table-column-properties style:column-width="3.1263in" style:use-optimal-column-width="false"/>
    </style:style>
    <style:style style:name="TableColumn9" style:family="table-column">
      <style:table-column-properties style:column-width="3.1104in" style:use-optimal-column-width="false"/>
    </style:style>
    <style:style style:name="Table7" style:family="table">
      <style:table-properties style:width="6.2368in" fo:margin-left="0.0562in" table:align="left"/>
    </style:style>
    <style:style style:name="TableRow10" style:family="table-row">
      <style:table-row-properties style:min-row-height="1.3777in" style:use-optimal-row-height="false"/>
    </style:style>
    <style:style style:name="TableCell11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17" style:parent-style-name="Standard" style:family="paragraph">
      <style:paragraph-properties fo:widows="2" fo:orphans="2"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" style:parent-style-name="Standard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19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2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4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6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39" style:family="table-column">
      <style:table-column-properties style:column-width="1.9402in" style:use-optimal-column-width="false"/>
    </style:style>
    <style:style style:name="TableColumn40" style:family="table-column">
      <style:table-column-properties style:column-width="0.884in" style:use-optimal-column-width="false"/>
    </style:style>
    <style:style style:name="TableColumn41" style:family="table-column">
      <style:table-column-properties style:column-width="1.952in" style:use-optimal-column-width="false"/>
    </style:style>
    <style:style style:name="TableColumn42" style:family="table-column">
      <style:table-column-properties style:column-width="1.584in" style:use-optimal-column-width="false"/>
    </style:style>
    <style:style style:name="Table38" style:family="table">
      <style:table-properties style:width="6.3604in" fo:margin-left="-0.0673in" table:align="left"/>
    </style:style>
    <style:style style:name="TableRow43" style:family="table-row">
      <style:table-row-properties style:min-row-height="0.85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45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46" style:parent-style-name="Standard" style:family="paragraph">
      <style:paragraph-properties fo:widows="2" fo:orphans="2" style:vertical-align="auto" fo:line-height="150%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48" style:parent-style-name="Standard" style:family="paragraph">
      <style:paragraph-properties fo:widows="2" fo:orphans="2" style:vertical-align="auto" fo:line-height="150%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52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3" style:parent-style-name="Standard" style:family="paragraph">
      <style:paragraph-properties fo:widows="2" fo:orphans="2" style:vertical-align="auto" fo:line-height="150%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5" style:parent-style-name="Standard" style:family="paragraph">
      <style:paragraph-properties fo:widows="2" fo:orphans="2" style:vertical-align="auto" fo:line-height="150%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58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9" style:parent-style-name="Standard" style:family="paragraph">
      <style:paragraph-properties fo:widows="2" fo:orphans="2" style:vertical-align="auto" fo:line-height="150%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1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381in" fo:padding-bottom="0in" fo:padding-right="0.0486in"/>
    </style:style>
    <style:style style:name="P63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4" style:parent-style-name="Standard" style:family="paragraph">
      <style:paragraph-properties fo:widows="2" fo:orphans="2" style:vertical-align="auto" fo:line-height="150%"/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Row70" style:family="table-row">
      <style:table-row-properties style:min-row-height="0.9625in" style:use-optimal-row-height="false" fo:keep-together="always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3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5" style:parent-style-name="Standard" style:family="paragraph">
      <style:paragraph-properties fo:widows="2" fo:orphans="2" fo:text-align="justify" style:vertical-align="auto" fo:line-height="150%" fo:margin-left="-0.0486in">
        <style:tab-stops>
          <style:tab-stop style:type="left" style:position="0.07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8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3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6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8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Row88" style:family="table-row">
      <style:table-row-properties style:min-row-height="0.9625in" style:use-optimal-row-height="false" fo:keep-together="always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5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9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97" style:parent-style-name="Standard" style:family="paragraph">
      <style:paragraph-properties fo:widows="2" fo:orphans="2" fo:text-align="justify" style:vertical-align="auto" fo:line-height="150%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8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9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4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7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40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44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4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8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9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50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5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52" style:parent-style-name="Standard" style:family="paragraph">
      <style:paragraph-properties fo:line-height="150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center" fo:line-height="150%"/>
      <style:text-properties fo:hyphenate="true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2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3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4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6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3">Załącznik Nr 3</text:span></text:p>
      <text:p text:style-name="P4"><text:span text:style-name="T5">Do zapytania ofertoweg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(pieczęć Wykonawcy/Wykonawców)</text:span></text:p>
          </table:table-cell>
          <table:table-cell table:style-name="TableCell14">
            <text:p text:style-name="P15"><text:span text:style-name="T16">Wykaz potencjału technicznego</text:span></text:p>
          </table:table-cell>
        </table:table-row>
      </table:table>
      <text:p text:style-name="P17"/>
      <text:p text:style-name="P18"/>
      <text:p text:style-name="P19"><text:span text:style-name="T20">Składając ofertę w postępowaniu o udzielenie zamówienia publicznego prowadzonego<text:s/></text:span><text:span text:style-name="T21"><text:line-break/></text:span><text:span text:style-name="T22">w trybie zapytania ofertowego <text:s/></text:span><text:s/><text:span text:style-name="T23">OAS.272.1</text:span><text:span text:style-name="T24">.2023 <text:s/>na:<text:s/></text:span><text:span text:style-name="T25">„</text:span><text:span text:style-name="T26">Dowóz dzieci niepełnosprawnych do szkół i placówek oświatowych w roku szkolnym 2023/2024”</text:span></text:p>
      <text:p text:style-name="P27"><text:span text:style-name="T28">Oświadczamy, że dysponujemy/lub będziemy dysponować i skierujemy do realizacji <text:s text:c="26"/>niniejszego zamówienia minimum, 2 autobusy/busy n</text:span><text:span text:style-name="T29">iezbędne do realizacji przedmiotu zamówienia</text:span><text:span text:style-name="T30"><text:line-break/></text:span><text:span text:style-name="T31">posiadające:</text:span></text:p>
      <text:list text:style-name="WWNum5">
        <text:list-item>
          <text:p text:style-name="P32"><text:span text:style-name="T33">ważne badania techniczne,</text:span></text:p>
        </text:list-item>
        <text:list-item>
          <text:p text:style-name="P34"><text:span text:style-name="T35">ważne ubezpieczenia OC pojazdów,</text:span></text:p>
        </text:list-item>
        <text:list-item>
          <text:p text:style-name="P36"><text:span text:style-name="T37">wpis w dowodzie rejestracyjnym o dostosowaniu pojazdu do przewozu osób niepełnosprawnych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Opis pojazdów używanych przez Wykonawcę</text:span></text:p>
            <text:p text:style-name="P48"><text:span text:style-name="T49">/rodzaj,<text:s/></text:span><text:span text:style-name="T50">marka pojazdu /</text:span></text:p>
          </table:table-cell>
          <table:table-cell table:style-name="TableCell51">
            <text:p text:style-name="P52"/>
            <text:p text:style-name="P53"><text:span text:style-name="T54">Rok</text:span></text:p>
            <text:p text:style-name="P55"><text:span text:style-name="T56">produkcji</text:span></text:p>
          </table:table-cell>
          <table:table-cell table:style-name="TableCell57">
            <text:p text:style-name="P58"/>
            <text:p text:style-name="P59"><text:span text:style-name="T60">Podstawa dysponowania</text:span></text:p>
            <text:p text:style-name="P61"/>
          </table:table-cell>
          <table:table-cell table:style-name="TableCell62">
            <text:p text:style-name="P63"/>
            <text:p text:style-name="P64"><text:span text:style-name="T65">Liczba miejsc<text:s/></text:span><text:span text:style-name="T66"><text:line-break/></text:span><text:span text:style-name="T67">zarejestrowanych<text:s/></text:span><text:span text:style-name="T68"><text:line-break/></text:span><text:span text:style-name="T69">w pojeździe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<text:tab/></text:span><text:span text:style-name="T101"><text:tab/></text:span><text:span text:style-name="T102">W kolumnie<text:s/></text:span><text:span text:style-name="T103">„Podstawa dysponowania”<text:s/></text:span><text:span text:style-name="T104">Wykonawca winien wykaza</text:span><text:span text:style-name="T105">ć tytuł<text:s/></text:span><text:span text:style-name="T106">dysponowania <text:s text:c="14"/>narzędziami lub urządzeniami do<text:s/></text:span><text:span text:style-name="T107">realizacji zamówienia. Je</text:span><text:span text:style-name="T108">ż</text:span><text:span text:style-name="T109">eli wskazane urządzenie lub narzędzie <text:s text:c="23"/>jest własnością Wykonawcy to wówczas wpisuje „Własność”. Je</text:span><text:span text:style-name="T110">ż</text:span><text:span text:style-name="T111">eli wskazane urządzenie lub narzędzie nie jest własnością wykonawcy i zostanie udost</text:span><text:span text:style-name="T112">ę</text:span><text:span text:style-name="T113">pnione przez inny podmio</text:span><text:span text:style-name="T114">t do realizacji zamówienia <text:s text:c="20"/>to Wykonawca wpisuje „</text:span><text:span text:style-name="T115">Udostępnione przez inny podmiot”<text:s/></text:span><text:span text:style-name="T116">i doł</text:span><text:span text:style-name="T117">ą</text:span><text:span text:style-name="T118">cza do<text:s/></text:span><text:span text:style-name="T119">Wykazu</text:span><text:span text:style-name="T120"><text:s/>Zaplecza transportowego</text:span><text:span text:style-name="T121"><text:s/></text:span><text:span text:style-name="T122">pisemne<text:s/></text:span><text:span text:style-name="T123">zobowiązanie<text:s/></text:span><text:span text:style-name="T124">podmiotu udost</text:span><text:span text:style-name="T125">ę</text:span><text:span text:style-name="T126">pniaj</text:span><text:span text:style-name="T127">ą</text:span><text:span text:style-name="T128">cego o udostępnieniu narzędzi <text:s text:c="20"/></text:span><text:soft-page-break/><text:span text:style-name="T129">lub urządzeń</text:span><text:span text:style-name="T130"><text:s/></text:span><text:span text:style-name="T131">do<text:s/></text:span><text:span text:style-name="T132">wykonania zamówienia. Zamawiający w celu oceny, czy Wykonawca będzie dysponował zasobami innych podmiotów w stopniu niezbędnym dla należytego wykonania zamówienia oraz oceny, czy stosunek łączący Wykonawcę z tymi podmiotami gwarantuje rzeczywisty dostęp do</text:span><text:span text:style-name="T133"><text:s/>tych zasobów żąda przedstawienia dokumentów dotyczących w szczególności:</text:span></text:p>
      <text:p text:style-name="P134"><text:span text:style-name="T135">1.</text:span><text:span text:style-name="T136"><text:tab/>zakresu dostępnych Wykonawcy zasobów innego podmiotu,</text:span></text:p>
      <text:p text:style-name="P137"><text:span text:style-name="T138">2.</text:span><text:span text:style-name="T139"><text:tab/>sposobu wykorzystania zasobów innego podmiotu, przez Wykonawcę, przy wykonywaniu zamówienia,</text:span></text:p>
      <text:p text:style-name="P140"><text:span text:style-name="T141">3.</text:span><text:span text:style-name="T142"><text:tab/>charakteru stosunku, jaki<text:s/></text:span><text:span text:style-name="T143">będzie łączył Wykonawcę z innym podmiotem,</text:span></text:p>
      <text:p text:style-name="P144"><text:span text:style-name="T145">4.</text:span><text:span text:style-name="T146"><text:tab/>zakresu i okresu udziału innego podmiotu przy wykonywaniu zamówienia.</text:span></text:p>
      <text:p text:style-name="P147"/>
      <text:p text:style-name="P148"/>
      <text:p text:style-name="P149"/>
      <text:p text:style-name="P150"/>
      <text:p text:style-name="P151"/>
      <text:p text:style-name="P152"><text:span text:style-name="T153">………………………………………</text:span><text:span text:style-name="T154">..</text:span><text:span text:style-name="T155"><text:tab/><text:s text:c="40"/>………………………………………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19"/></text:span></text:p>
      <text:p text:style-name="P163"><text:span text:style-name="T164">(miejscowość</text:span><text:span text:style-name="T165"><text:s/></text:span><text:span text:style-name="T166">i</text:span><text:span text:style-name="T167"><text:s/></text:span><text:span text:style-name="T168">data)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(podpis</text:span><text:span text:style-name="T175"><text:s/></text:span><text:span text:style-name="T176">oraz</text:span><text:span text:style-name="T177"><text:s/></text:span><text:span text:style-name="T178">pieczęć</text:span><text:span text:style-name="T179"><text:s/></text:span><text:span text:style-name="T180">Wykonawcy)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bookmark-start text:name="_Toc390182487"/><text:bookmark-end text:name="_Toc3901824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Mariola Barszcz</dc:creator>
    <meta:creation-date>2023-07-27T09:26:00Z</meta:creation-date>
    <dc:date>2023-07-27T09:30:00Z</dc:date>
    <meta:print-date>2021-08-03T08:5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309" meta:row-count="16" meta:non-whitespace-character-count="1983"/>
  </office:meta>
</office:document-meta>
</file>