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true"/>
    </style:style>
    <style:style style:name="P3" style:parent-style-name="Standard" style:family="paragraph">
      <style:paragraph-properties fo:text-align="end" fo:line-height="150%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end" fo:line-height="150%"/>
      <style:text-properties fo:hyphenate="true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language="pl" fo:country="PL" fo:hyphenate="true"/>
    </style:style>
    <style:style style:name="P16" style:parent-style-name="Standard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language="pl" fo:country="PL" fo:hyphenate="true"/>
    </style:style>
    <style:style style:name="TableColumn18" style:family="table-column">
      <style:table-column-properties style:column-width="3.1138in" style:use-optimal-column-width="false"/>
    </style:style>
    <style:style style:name="TableColumn19" style:family="table-column">
      <style:table-column-properties style:column-width="3.0923in" style:use-optimal-column-width="false"/>
    </style:style>
    <style:style style:name="Table17" style:family="table">
      <style:table-properties style:width="6.2062in" fo:margin-left="0.0875in" table:align="left"/>
    </style:style>
    <style:style style:name="TableRow20" style:family="table-row">
      <style:table-row-properties style:min-row-height="1.3777in" style:use-optimal-row-height="false"/>
    </style:style>
    <style:style style:name="TableCell21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22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C0C0C0" fo:language="pl" fo:country="PL"/>
    </style:style>
    <style:style style:name="P27" style:parent-style-name="Standard" style:family="paragraph">
      <style:paragraph-properties fo:text-align="end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28" style:parent-style-name="Standard" style:family="paragraph">
      <style:paragraph-properties fo:text-align="end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29" style:parent-style-name="Standard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3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4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3" style:parent-style-name="Standard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74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78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79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80" style:parent-style-name="Standard" style:family="paragraph">
      <style:paragraph-properties fo:widows="2" fo:orphans="2" style:vertical-align="auto" fo:line-height="150%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8" style:parent-style-name="Standard" style:family="paragraph">
      <style:paragraph-properties fo:widows="2" fo:orphans="2" style:vertical-align="auto" fo:line-height="150%"/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99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32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0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61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69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171" style:parent-style-name="Standard" style:family="paragraph">
      <style:paragraph-properties fo:text-align="justify" fo:line-height="150%"/>
      <style:text-properties fo:hyphenate="true"/>
    </style:style>
    <style:style style:name="P172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 fo:hyphenate="true"/>
    </style:style>
    <style:style style:name="P173" style:parent-style-name="Standard" style:family="paragraph">
      <style:paragraph-properties fo:line-height="150%"/>
      <style:text-properties fo:hyphenate="true"/>
    </style:style>
    <style:style style:name="T17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7" style:parent-style-name="Standard" style:family="paragraph">
      <style:paragraph-properties fo:line-height="150%"/>
      <style:text-properties fo:hyphenate="true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190" style:parent-style-name="Standard" style:family="paragraph">
      <style:paragraph-properties fo:widows="2" fo:orphans="2" style:vertical-align="auto" fo:line-height="150%">
        <style:tab-stops>
          <style:tab-stop style:type="left" style:position="1.1819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91" style:parent-style-name="Standard" style:family="paragraph">
      <style:paragraph-properties fo:widows="2" fo:orphans="2" style:vertical-align="auto" fo:line-height="150%">
        <style:tab-stops>
          <style:tab-stop style:type="left" style:position="1.1819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92" style:parent-style-name="Standard" style:family="paragraph">
      <style:paragraph-properties fo:widows="2" fo:orphans="2" style:vertical-align="auto" fo:line-height="150%">
        <style:tab-stops>
          <style:tab-stop style:type="left" style:position="1.1819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3"><text:span text:style-name="T4">Załącznik</text:span><text:span text:style-name="T5"><text:s/></text:span><text:span text:style-name="T6">nr</text:span><text:span text:style-name="T7"><text:s/></text:span><text:span text:style-name="T8">2</text:span></text:p>
      <text:p text:style-name="P9"><text:span text:style-name="T10">do</text:span><text:span text:style-name="T11"><text:s/></text:span><text:span text:style-name="T12">zapytania</text:span><text:span text:style-name="T13"><text:s/></text:span><text:span text:style-name="T14">ofertowego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(pieczęć Wykonawcy/Wykonawców)</text:span></text:p>
          </table:table-cell>
          <table:table-cell table:style-name="TableCell24">
            <text:p text:style-name="P25"><text:span text:style-name="T26">Oświadczenie o spełnianiu warunków udziału w postępowaniu</text:span></text:p>
          </table:table-cell>
        </table:table-row>
      </table:table>
      <text:p text:style-name="P27"/>
      <text:p text:style-name="P28"/>
      <text:p text:style-name="P29"/>
      <text:p text:style-name="P30"><text:span text:style-name="T31">Składając</text:span><text:span text:style-name="T32"><text:s/></text:span><text:span text:style-name="T33">ofertę</text:span><text:span text:style-name="T34"><text:s/></text:span><text:span text:style-name="T35">w</text:span><text:span text:style-name="T36"><text:s/></text:span><text:span text:style-name="T37">postępowaniu</text:span><text:span text:style-name="T38"><text:s/></text:span><text:span text:style-name="T39">na</text:span><text:span text:style-name="T40"><text:s/></text:span><text:span text:style-name="T41">„</text:span><text:span text:style-name="T42">Dowóz dzieci niepełnosprawnych do szkół i placówek oświatowych w roku szkolnym 2023/2024”<text:s/></text:span><text:span text:style-name="T43">s</text:span><text:span text:style-name="T44">pełniamy</text:span><text:span text:style-name="T45"><text:s/></text:span><text:span text:style-name="T46">warunki</text:span><text:span text:style-name="T47"><text:s/></text:span><text:span text:style-name="T48">udziału</text:span><text:span text:style-name="T49"><text:s/></text:span><text:span text:style-name="T50">w</text:span><text:span text:style-name="T51"><text:s/></text:span><text:span text:style-name="T52">niniejszym</text:span><text:span text:style-name="T53"><text:s/></text:span><text:span text:style-name="T54">postępowaniu</text:span><text:span text:style-name="T55"><text:s text:c="16"/></text:span><text:span text:style-name="T56">o</text:span><text:span text:style-name="T57"><text:s/></text:span><text:span text:style-name="T58">udzielenie</text:span><text:span text:style-name="T59"><text:s/></text:span><text:span text:style-name="T60">zamówienia</text:span><text:span text:style-name="T61"><text:s/></text:span><text:span text:style-name="T62">publicznego</text:span><text:span text:style-name="T63"><text:s/></text:span><text:span text:style-name="T64">określone</text:span><text:span text:style-name="T65"><text:s/></text:span><text:span text:style-name="T66">w</text:span><text:span text:style-name="T67"><text:s/></text:span><text:span text:style-name="T68">zapytaniu</text:span><text:span text:style-name="T69"><text:s/></text:span><text:span text:style-name="T70">ofertowym</text:span><text:span text:style-name="T71"><text:s/></text:span><text:span text:style-name="T72">i</text:span></text:p>
      <text:p text:style-name="P73"/>
      <text:p text:style-name="P74"><text:span text:style-name="T75">OŚWIADCZAM/Y*,</text:span><text:span text:style-name="T76"><text:s/></text:span><text:span text:style-name="T77">ŻE:</text:span></text:p>
      <text:p text:style-name="P78"/>
      <text:p text:style-name="P79"/>
      <text:p text:style-name="P80"><text:span text:style-name="T81">Wskazany/i*</text:span><text:span text:style-name="T82"><text:s/></text:span><text:span text:style-name="T83">powyżej</text:span><text:span text:style-name="T84"><text:s/></text:span><text:span text:style-name="T85">Wykonawca/y*</text:span><text:span text:style-name="T86"><text:s/></text:span><text:span text:style-name="T87">spełnia/ją*</text:span><text:span text:style-name="T88"><text:s/></text:span><text:span text:style-name="T89">warunki</text:span><text:span text:style-name="T90"><text:s/></text:span><text:span text:style-name="T91">udziału</text:span><text:span text:style-name="T92"><text:s/></text:span><text:span text:style-name="T93">w</text:span><text:span text:style-name="T94"><text:s/></text:span><text:span text:style-name="T95">postępowaniu,</text:span><text:span text:style-name="T96"><text:s/></text:span><text:span text:style-name="T97">dotyczące:</text:span></text:p>
      <text:p text:style-name="P98"/>
      <text:list text:style-name="WWNum1">
        <text:list-item text:start-value="1">
          <text:p text:style-name="P99"><text:span text:style-name="T100">posiadania</text:span><text:span text:style-name="T101"><text:s/></text:span><text:span text:style-name="T102">uprawnień</text:span><text:span text:style-name="T103"><text:s/></text:span><text:span text:style-name="T104">do</text:span><text:span text:style-name="T105"><text:s/></text:span><text:span text:style-name="T106">wykonywania</text:span><text:span text:style-name="T107"><text:s/></text:span><text:span text:style-name="T108">działalności</text:span><text:span text:style-name="T109"><text:s/></text:span><text:span text:style-name="T110">lub</text:span><text:span text:style-name="T111"><text:s/></text:span><text:span text:style-name="T112">czynności</text:span><text:span text:style-name="T113"><text:s/></text:span><text:span text:style-name="T114">objętych</text:span><text:span text:style-name="T115"><text:s/></text:span><text:span text:style-name="T116">niniejszym <text:s text:c="52"/></text:span><text:span text:style-name="T117">zamówieniem,</text:span><text:span text:style-name="T118"><text:s/></text:span><text:span text:style-name="T119">jeżeli</text:span><text:span text:style-name="T120"><text:s/></text:span><text:span text:style-name="T121">przepisy</text:span><text:span text:style-name="T122"><text:s/></text:span><text:span text:style-name="T123">prawa</text:span><text:span text:style-name="T124"><text:s/></text:span><text:span text:style-name="T125">nakładają</text:span><text:span text:style-name="T126"><text:s/></text:span><text:span text:style-name="T127">obowiązek</text:span><text:span text:style-name="T128"><text:s/></text:span><text:span text:style-name="T129">ich</text:span><text:span text:style-name="T130"><text:s/></text:span><text:span text:style-name="T131">posiadania;</text:span></text:p>
        </text:list-item>
        <text:list-item>
          <text:p text:style-name="P132"><text:span text:style-name="T133">posiadania</text:span><text:span text:style-name="T134"><text:s/></text:span><text:span text:style-name="T135">wiedzy</text:span><text:span text:style-name="T136"><text:s/></text:span><text:span text:style-name="T137">i</text:span><text:span text:style-name="T138"><text:s/></text:span><text:span text:style-name="T139">doświadczenia;</text:span></text:p>
        </text:list-item>
        <text:list-item>
          <text:p text:style-name="P140"><text:span text:style-name="T141">dysponowania</text:span><text:span text:style-name="T142"><text:s/></text:span><text:span text:style-name="T143">odpowiednim</text:span><text:span text:style-name="T144"><text:s/></text:span><text:span text:style-name="T145">potencjałem</text:span><text:span text:style-name="T146"><text:s/></text:span><text:span text:style-name="T147">te</text:span><text:span text:style-name="T148">chnicznym</text:span><text:span text:style-name="T149"><text:s/></text:span><text:span text:style-name="T150">oraz</text:span><text:span text:style-name="T151"><text:s/></text:span><text:span text:style-name="T152">osobami</text:span><text:span text:style-name="T153"><text:s/></text:span><text:span text:style-name="T154">zdolnymi</text:span><text:span text:style-name="T155"><text:s/></text:span><text:span text:style-name="T156">do</text:span><text:span text:style-name="T157"><text:s/></text:span><text:span text:style-name="T158">wykonania <text:s text:c="26"/></text:span><text:span text:style-name="T159"><text:s/></text:span><text:span text:style-name="T160">zamówienia;</text:span></text:p>
        </text:list-item>
        <text:list-item>
          <text:p text:style-name="P161"><text:span text:style-name="T162">sytuacji</text:span><text:span text:style-name="T163"><text:s/></text:span><text:span text:style-name="T164">ekonomicznej</text:span><text:span text:style-name="T165"><text:s/></text:span><text:span text:style-name="T166">i</text:span><text:span text:style-name="T167"><text:s/></text:span><text:span text:style-name="T168">finansowej.</text:span></text:p>
        </text:list-item>
      </text:list>
      <text:p text:style-name="P169"/>
      <text:p text:style-name="P170"/>
      <text:p text:style-name="P171"/>
      <text:p text:style-name="P172"/>
      <text:p text:style-name="P173"><text:span text:style-name="T174">………………………………………</text:span><text:span text:style-name="T175">..</text:span><text:span text:style-name="T176"><text:tab/><text:s text:c="37"/>………………………………………</text:span></text:p>
      <text:p text:style-name="P177"><text:span text:style-name="T178">(podpis oraz pieczęć Wykonawcy)</text:span><text:span text:style-name="T179"><text:tab/></text:span><text:span text:style-name="T180"><text:tab/></text:span><text:span text:style-name="T181"><text:tab/><text:s text:c="19"/></text:span><text:span text:style-name="T182">(miejscowość</text:span><text:span text:style-name="T183"><text:s/></text:span><text:span text:style-name="T184">i</text:span><text:span text:style-name="T185"><text:s/></text:span><text:span text:style-name="T186">data)</text:span><text:span text:style-name="T187"><text:tab/></text:span><text:span text:style-name="T188"><text:tab/></text:span></text:p>
      <text:p text:style-name="P189"/>
      <text:p text:style-name="P190"><text:bookmark-start text:name="_Toc390182485"/><text:bookmark-end text:name="_Toc390182485"/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</meta:initial-creator>
    <dc:creator>Mariola Barszcz</dc:creator>
    <meta:creation-date>2023-07-27T09:25:00Z</meta:creation-date>
    <dc:date>2023-07-27T09:30:00Z</dc:date>
    <meta:print-date>2021-08-03T08:5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2" meta:row-count="7" meta:non-whitespace-character-count="912"/>
  </office:meta>
</office:document-meta>
</file>