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fo:hyphenate="true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8" style:parent-style-name="Standard" style:family="paragraph">
      <style:paragraph-properties fo:text-align="end" fo:line-height="150%"/>
      <style:text-properties fo:hyphenate="true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14" style:parent-style-name="Standard" style:family="paragraph">
      <style:paragraph-properties fo:text-align="end" fo:line-height="150%"/>
      <style:text-properties fo:hyphenate="true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20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 fo:language="pl" fo:country="PL" fo:hyphenate="true"/>
    </style:style>
    <style:style style:name="P21" style:parent-style-name="Standard" style:family="paragraph">
      <style:paragraph-properties fo:text-align="justify" fo:line-height="150%"/>
      <style:text-properties fo:hyphenate="true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pl" fo:country="PL" fo:hyphenate="true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pl" fo:country="PL" fo:hyphenate="true"/>
    </style:style>
    <style:style style:name="P30" style:parent-style-name="Standard" style:family="paragraph">
      <style:paragraph-properties fo:text-align="justify" fo:line-height="150%"/>
      <style:text-properties fo:hyphenate="true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3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 fo:language="pl" fo:country="PL" fo:hyphenate="true"/>
    </style:style>
    <style:style style:name="P35" style:parent-style-name="Standard" style:family="paragraph">
      <style:paragraph-properties fo:text-align="center" fo:line-height="150%"/>
      <style:text-properties fo:hyphenate="true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3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3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 fo:language="pl" fo:country="PL" fo:hyphenate="true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4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4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4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48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4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5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 fo:language="pl" fo:country="PL" style:language-asian="zh" style:country-asian="CN" style:language-complex="ar" style:country-complex="SA"/>
    </style:style>
    <style:style style:name="T51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pl" fo:country="PL" style:language-asian="zh" style:country-asian="CN" style:language-complex="ar" style:country-complex="SA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53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5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5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5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6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 style:language-asian="zh" style:country-asian="CN" style:language-complex="ar" style:country-complex="SA"/>
    </style:style>
    <style:style style:name="T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63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6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6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 fo:language="pl" fo:country="PL" fo:hyphenate="true"/>
    </style:style>
    <style:style style:name="P68" style:parent-style-name="Standard" style:family="paragraph">
      <style:paragraph-properties fo:text-align="justify" fo:line-height="150%"/>
      <style:text-properties fo:hyphenate="true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7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7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73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P74" style:parent-style-name="Standard" style:family="paragraph">
      <style:paragraph-properties fo:text-align="justify" fo:line-height="150%"/>
      <style:text-properties fo:hyphenate="true"/>
    </style:style>
    <style:style style:name="T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7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P77" style:parent-style-name="Standard" style:family="paragraph">
      <style:paragraph-properties fo:text-align="justify" fo:line-height="150%"/>
      <style:text-properties fo:hyphenate="true"/>
    </style:style>
    <style:style style:name="T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7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8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P82" style:parent-style-name="Standard" style:family="paragraph">
      <style:paragraph-properties fo:text-align="justify" fo:line-height="150%"/>
      <style:text-properties fo:hyphenate="true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8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8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8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P88" style:parent-style-name="Standard" style:family="paragraph">
      <style:paragraph-properties fo:text-align="justify" fo:line-height="150%"/>
      <style:text-properties fo:hyphenate="true"/>
    </style:style>
    <style:style style:name="T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9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9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P9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 fo:language="pl" fo:country="PL" fo:hyphenate="true"/>
    </style:style>
    <style:style style:name="P94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0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0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0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0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0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1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1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P113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114" style:parent-style-name="Domyślnaczcionkaakapitu" style:family="text">
      <style:text-properties style:font-name="Arial" style:font-name-asian="Verdana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15" style:parent-style-name="Domyślnaczcionkaakapitu" style:family="text">
      <style:text-properties style:font-name="Arial" style:font-name-asian="Verdana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16" style:parent-style-name="Domyślnaczcionkaakapitu" style:family="text">
      <style:text-properties style:font-name="Arial" style:font-name-asian="Verdana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17" style:parent-style-name="Domyślnaczcionkaakapitu" style:family="text">
      <style:text-properties style:font-name="Arial" style:font-name-asian="Verdana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18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119" style:parent-style-name="Domyślnaczcionkaakapitu" style:family="text">
      <style:text-properties style:font-name="Arial" style:font-name-asian="Verdana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20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2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2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2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2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30" style:parent-style-name="Standard" style:list-style-name="WWNum3" style:family="paragraph">
      <style:paragraph-properties fo:text-align="justify" fo:line-height="150%" fo:margin-left="0in">
        <style:tab-stops>
          <style:tab-stop style:type="left" style:position="0.3937in"/>
        </style:tab-stops>
      </style:paragraph-properties>
      <style:text-properties fo:hyphenate="true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3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3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3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3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4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4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4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4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4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4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5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5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5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5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5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5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61" style:parent-style-name="Standard" style:list-style-name="WWNum3" style:family="paragraph">
      <style:paragraph-properties fo:text-align="justify" fo:line-height="150%" fo:margin-left="0in">
        <style:tab-stops>
          <style:tab-stop style:type="left" style:position="0.3937in"/>
        </style:tab-stops>
      </style:paragraph-properties>
      <style:text-properties fo:hyphenate="true"/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6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6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6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6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7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7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7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7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7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7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7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7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7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7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8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8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8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8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8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8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8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87" style:parent-style-name="Standard" style:list-style-name="WWNum3" style:family="paragraph">
      <style:paragraph-properties fo:text-align="justify" fo:line-height="150%" fo:margin-left="0in">
        <style:tab-stops>
          <style:tab-stop style:type="left" style:position="0.3937in"/>
        </style:tab-stops>
      </style:paragraph-properties>
      <style:text-properties fo:hyphenate="true"/>
    </style:style>
    <style:style style:name="T18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8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9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91" style:parent-style-name="Standard" style:list-style-name="WWNum6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19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93" style:parent-style-name="Standard" style:list-style-name="WWNum4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19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9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9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9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9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9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0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0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0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0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0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0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0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0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0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0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1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1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1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1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1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1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1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219" style:parent-style-name="Standard" style:list-style-name="WWNum4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22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2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2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2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2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2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2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2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2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2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3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3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3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3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3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3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3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3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3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241" style:parent-style-name="Standard" style:list-style-name="WWNum4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4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4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P246" style:parent-style-name="Standard" style:list-style-name="WWNum4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250" style:parent-style-name="Standard" style:list-style-name="WWNum4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5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5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5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5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5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6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6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6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6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267" style:parent-style-name="Standard" style:list-style-name="WWNum4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26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6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7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7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7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7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7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7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7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7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7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279" style:parent-style-name="Standard" style:list-style-name="WWNum4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28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8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8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8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8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8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8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8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8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8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9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9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9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9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9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9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9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9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9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9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0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0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0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0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0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0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0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0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0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0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1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1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1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313" style:parent-style-name="Standard" style:list-style-name="WWNum4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31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1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1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1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1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1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2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2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2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2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2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2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2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2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2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2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3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3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3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3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3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3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3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3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3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3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4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4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4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4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4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4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346" style:parent-style-name="Standard" style:family="paragraph">
      <style:paragraph-properties fo:text-align="justify" fo:line-height="150%" fo:margin-left="-0.4916in" fo:text-indent="-0.25in">
        <style:tab-stops>
          <style:tab-stop style:type="left" style:position="0.3937in"/>
        </style:tab-stops>
      </style:paragraph-properties>
      <style:text-properties fo:hyphenate="true"/>
    </style:style>
    <style:style style:name="T34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348" style:parent-style-name="Standard" style:family="paragraph">
      <style:paragraph-properties fo:text-align="justify" fo:line-height="150%" fo:margin-left="0.3937in" fo:text-indent="-0.4333in">
        <style:tab-stops>
          <style:tab-stop style:type="left" style:position="0.3937in"/>
        </style:tab-stops>
      </style:paragraph-properties>
      <style:text-properties fo:hyphenate="true"/>
    </style:style>
    <style:style style:name="T34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350" style:parent-style-name="Standard" style:family="paragraph">
      <style:paragraph-properties fo:text-align="justify" fo:line-height="150%" fo:margin-left="-0.4916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35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5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5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5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5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5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5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5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5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6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6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6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363" style:parent-style-name="Standard" style:family="paragraph">
      <style:paragraph-properties fo:text-align="justify" fo:line-height="150%" fo:margin-left="0.3937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36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6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6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6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P368" style:parent-style-name="Standard" style:family="paragraph">
      <style:paragraph-properties fo:text-align="justify" fo:line-height="150%" fo:margin-left="0.3937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36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P370" style:parent-style-name="Standard" style:family="paragraph">
      <style:paragraph-properties fo:text-align="justify" fo:line-height="150%" fo:margin-left="0.3937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37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P372" style:parent-style-name="Standard" style:family="paragraph">
      <style:paragraph-properties fo:text-align="justify" fo:line-height="150%" fo:margin-left="0.3937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37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P374" style:parent-style-name="Standard" style:family="paragraph">
      <style:paragraph-properties fo:text-align="justify" fo:line-height="150%" fo:margin-left="0.3937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37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7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P377" style:parent-style-name="Standard" style:family="paragraph">
      <style:paragraph-properties fo:widows="2" fo:orphans="2" fo:text-align="justify" style:vertical-align="auto" fo:line-height="115%"/>
      <style:text-properties style:font-name="Calibri Light" style:font-name-complex="Calibri Light" style:use-window-font-color="true" fo:font-size="11pt" style:font-size-asian="11pt" style:font-size-complex="11pt" fo:language="pl" fo:country="PL" style:language-asian="pl" style:country-asian="PL" fo:hyphenate="true"/>
    </style:style>
    <style:style style:name="P378" style:parent-style-name="Standard" style:family="paragraph">
      <style:paragraph-properties fo:text-align="justify" fo:line-height="150%"/>
      <style:text-properties style:font-name-complex="Times New Roman"/>
    </style:style>
    <style:style style:name="P379" style:parent-style-name="Standard" style:family="paragraph">
      <style:paragraph-properties fo:text-align="justify" fo:line-height="150%" fo:margin-left="-0.2958in" fo:text-indent="-0.1965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380" style:parent-style-name="Standard" style:family="paragraph">
      <style:paragraph-properties fo:text-align="justify" style:vertical-align="auto" fo:line-height="150%" fo:margin-righ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381" style:parent-style-name="Standard" style:family="paragraph">
      <style:paragraph-properties fo:text-align="justify" fo:line-height="150%" fo:margin-left="-0.2958in">
        <style:tab-stops/>
      </style:paragraph-properties>
    </style:style>
    <style:style style:name="T382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asian="pl" style:country-asian="PL"/>
    </style:style>
    <style:style style:name="T383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asian="pl" style:country-asian="PL"/>
    </style:style>
    <style:style style:name="T384" style:parent-style-name="Domyślnaczcionkaakapitu" style:family="text">
      <style:text-properties style:font-name="Arial" style:font-name-asian="Times New Roman" style:font-name-complex="Arial" style:use-window-font-color="true" style:text-position="super 65%" fo:font-size="10pt" style:font-size-asian="10pt" style:font-size-complex="10pt" fo:language="pl" fo:country="PL" style:language-asian="pl" style:country-asian="PL"/>
    </style:style>
    <style:style style:name="T385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asian="pl" style:country-asian="PL"/>
    </style:style>
    <style:style style:name="T386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asian="pl" style:country-asian="PL"/>
    </style:style>
    <style:style style:name="P38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pl" fo:country="PL" fo:hyphenate="true"/>
    </style:style>
    <style:style style:name="P38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pl" fo:country="PL" fo:hyphenate="true"/>
    </style:style>
    <style:style style:name="P38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pl" fo:country="PL" fo:hyphenate="true"/>
    </style:style>
    <style:style style:name="P39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pl" fo:country="PL" fo:hyphenate="true"/>
    </style:style>
    <style:style style:name="P39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pl" fo:country="PL" fo:hyphenate="true"/>
    </style:style>
    <style:style style:name="P392" style:parent-style-name="Standard" style:family="paragraph">
      <style:paragraph-properties fo:line-height="150%"/>
      <style:text-properties fo:hyphenate="true"/>
    </style:style>
    <style:style style:name="T39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9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9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9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9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9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9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P400" style:parent-style-name="Standard" style:family="paragraph">
      <style:paragraph-properties fo:text-align="center" fo:line-height="150%"/>
      <style:text-properties fo:hyphenate="true"/>
    </style:style>
    <style:style style:name="T40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0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40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0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40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0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0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0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0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1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41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1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41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1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41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416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10pt" style:font-size-asian="10pt" style:font-size-complex="10pt" fo:language="pl" fo:country="PL" fo:hyphenate="true"/>
    </style:style>
    <style:style style:name="P417" style:parent-style-name="Standard" style:family="paragraph">
      <style:paragraph-properties fo:text-align="justify" fo:line-height="150%"/>
      <style:text-properties fo:hyphenate="true"/>
    </style:style>
    <style:style style:name="T41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T419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fo:language="pl" fo:country="PL"/>
    </style:style>
    <style:style style:name="T42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T421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fo:language="pl" fo:country="PL"/>
    </style:style>
    <style:style style:name="T42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P423" style:parent-style-name="Standard" style:family="paragraph">
      <style:paragraph-properties fo:text-align="justify" fo:line-height="150%"/>
      <style:text-properties fo:hyphenate="true"/>
    </style:style>
    <style:style style:name="T424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style:language-asian="pl" style:country-asian="PL"/>
    </style:style>
    <style:style style:name="T425" style:parent-style-name="Domyślnaczcionkaakapitu" style:family="text">
      <style:text-properties style:font-name="Arial" style:font-name-complex="Arial" fo:color="#000000" fo:font-size="8pt" style:font-size-asian="8pt" style:font-size-complex="8pt" fo:language="pl" fo:country="PL"/>
    </style:style>
    <style:style style:name="T426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427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P428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10pt" style:font-size-asian="10pt" style:font-size-complex="10pt" fo:language="pl" fo:country="PL" fo:hyphenate="true"/>
    </style:style>
    <style:style style:name="P429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10pt" style:font-size-asian="10pt" style:font-size-complex="10pt" fo:language="pl" fo:country="PL" fo:hyphenate="true"/>
    </style:style>
    <style:style style:name="P430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10pt" style:font-size-asian="10pt" style:font-size-complex="10pt" fo:language="pl" fo:country="PL" fo:hyphenate="true"/>
    </style:style>
    <style:style style:name="P431" style:parent-style-name="Standard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 fo:hyphenate="true"/>
    </style:style>
    <style:style style:name="P432" style:parent-style-name="Standard" style:family="paragraph">
      <style:paragraph-properties fo:widows="2" fo:orphans="2" fo:text-align="end" style:vertical-align="auto" fo:line-height="150%" fo:margin-left="0.4923in" fo:text-indent="-0.4923in">
        <style:tab-stops>
          <style:tab-stop style:type="left" style:position="0.4923in"/>
        </style:tab-stops>
      </style:paragraph-properties>
    </style:style>
  </office:automatic-styles>
  <office:body>
    <office:text text:use-soft-page-breaks="true">
      <text:p text:style-name="P1"><text:span text:style-name="T3">Załącznik</text:span><text:span text:style-name="T4"><text:s/></text:span><text:span text:style-name="T5">nr</text:span><text:span text:style-name="T6"><text:s/></text:span><text:span text:style-name="T7">1</text:span></text:p>
      <text:p text:style-name="P8"><text:span text:style-name="T9">do</text:span><text:span text:style-name="T10"><text:s/></text:span><text:span text:style-name="T11">zapytania</text:span><text:span text:style-name="T12"><text:s/></text:span><text:span text:style-name="T13">ofertowego</text:span></text:p>
      <text:p text:style-name="P14"><text:span text:style-name="T15">........................................,</text:span><text:span text:style-name="T16"><text:s/></text:span><text:span text:style-name="T17">dnia</text:span><text:span text:style-name="T18"><text:s/>……………………………………</text:span><text:span text:style-name="T19">..</text:span></text:p>
      <text:p text:style-name="P20"/>
      <text:p text:style-name="P21"><text:span text:style-name="T22">Znak</text:span><text:span text:style-name="T23"><text:s/></text:span><text:span text:style-name="T24">postępowania</text:span><text:span text:style-name="T25"><text:s/></text:span><text:bookmark-start text:name="_Hlk15051073"/><text:span text:style-name="T26">OAS.272.1.20</text:span><text:bookmark-end text:name="_Hlk15051073"/><text:span text:style-name="T27">23<text:s/></text:span></text:p>
      <text:p text:style-name="P28"/>
      <text:p text:style-name="P29"/>
      <text:p text:style-name="P30"><text:span text:style-name="T31">(pieczęć</text:span><text:span text:style-name="T32"><text:s/></text:span><text:span text:style-name="T33">Wykonawcy)</text:span></text:p>
      <text:p text:style-name="P34"/>
      <text:p text:style-name="P35"><text:span text:style-name="T36">FORMULARZ</text:span><text:span text:style-name="T37"><text:s/></text:span><text:span text:style-name="T38">OFERTY</text:span></text:p>
      <text:p text:style-name="P39"/>
      <text:p text:style-name="P40"><text:span text:style-name="T41">W</text:span><text:span text:style-name="T42"><text:s/></text:span><text:span text:style-name="T43">odpowiedzi</text:span><text:span text:style-name="T44"><text:s/></text:span><text:span text:style-name="T45">na</text:span><text:span text:style-name="T46"><text:s/></text:span><text:span text:style-name="T47">ogłoszenie</text:span><text:span text:style-name="T48"><text:s/></text:span><text:bookmark-start text:name="_Hlk15051949"/><text:span text:style-name="T49">OAS.272.1.2023</text:span><text:span text:style-name="T50"><text:s/></text:span><text:span text:style-name="T51"><text:s/></text:span><text:bookmark-end text:name="_Hlk15051949"/><text:span text:style-name="T52">w</text:span><text:span text:style-name="T53"><text:s/></text:span><text:span text:style-name="T54">trybie</text:span><text:span text:style-name="T55"><text:s/></text:span><text:span text:style-name="T56">zapytania</text:span><text:span text:style-name="T57"><text:s/></text:span><text:span text:style-name="T58">ofertowego <text:s text:c="45"/></text:span><text:span text:style-name="T59"><text:s/></text:span><text:span text:style-name="T60">na „</text:span><text:span text:style-name="T61">Dowóz dzieci niepełnosprawnych do szkół i placówek oświatowych w roku szkolnym 2023/2024”<text:s/></text:span><text:span text:style-name="T62">składam</text:span><text:span text:style-name="T63"><text:s/></text:span><text:span text:style-name="T64">niniejsza</text:span><text:span text:style-name="T65"><text:s/></text:span><text:span text:style-name="T66">ofertę.</text:span></text:p>
      <text:p text:style-name="P67"/>
      <text:p text:style-name="P68"><text:span text:style-name="T69">Nazwa</text:span><text:span text:style-name="T70"><text:s/></text:span><text:span text:style-name="T71">Wykonawcy</text:span><text:span text:style-name="T72"><text:s/></text:span><text:span text:style-name="T73">……………………………………………………………………………........................</text:span></text:p>
      <text:p text:style-name="P74"><text:span text:style-name="T75">Adres</text:span><text:span text:style-name="T76"><text:s/>…………………………………………………………………………………………….........................</text:span></text:p>
      <text:p text:style-name="P77"><text:span text:style-name="T78">Tel</text:span><text:span text:style-name="T79"><text:s/>…………………………………………………<text:s/></text:span><text:span text:style-name="T80">Fax</text:span><text:span text:style-name="T81"><text:s/>……………………………………….........................</text:span></text:p>
      <text:p text:style-name="P82"><text:span text:style-name="T83">REGON</text:span><text:span text:style-name="T84"><text:s/>………………………………..<text:s/></text:span><text:span text:style-name="T85">NIP</text:span><text:span text:style-name="T86"><text:s/>…………………………………………………......................</text:span><text:span text:style-name="T87">....</text:span></text:p>
      <text:p text:style-name="P88"><text:span text:style-name="T89">e</text:span><text:span text:style-name="T90"><text:s/>–<text:s/></text:span><text:span text:style-name="T91">mail</text:span><text:span text:style-name="T92"><text:s/>………………………………………………………………………………………….........................</text:span></text:p>
      <text:p text:style-name="P93"/>
      <text:p text:style-name="P94"><text:span text:style-name="T95">Oferuję</text:span><text:span text:style-name="T96"><text:s/></text:span><text:span text:style-name="T97">wykonanie</text:span><text:span text:style-name="T98"><text:s/></text:span><text:span text:style-name="T99">przedmiotu</text:span><text:span text:style-name="T100"><text:s/></text:span><text:span text:style-name="T101">zamówienia</text:span><text:span text:style-name="T102"><text:s/></text:span><text:span text:style-name="T103">zgodnie z</text:span><text:span text:style-name="T104"><text:s/></text:span><text:span text:style-name="T105">warunkami</text:span><text:span text:style-name="T106"><text:s/></text:span><text:span text:style-name="T107">opisanymi</text:span><text:span text:style-name="T108"><text:s/></text:span><text:span text:style-name="T109">w</text:span><text:span text:style-name="T110"><text:s/></text:span><text:span text:style-name="T111">zapytaniu</text:span><text:span text:style-name="T112"><text:s/>ofertowym: <text:s text:c="64"/></text:span></text:p>
      <text:p text:style-name="P113"><text:span text:style-name="T114">- cenę brutto usługi za</text:span><text:span text:style-name="T115"><text:s/>1 km na kwotę …………………………. <text:s/>zł brutto</text:span><text:span text:style-name="T116"><text:line-break/></text:span><text:span text:style-name="T117">(słownie: ……………………….............). ; ….. % VAT netto ………………………………zł (słownie:………………………….…….)</text:span></text:p>
      <text:p text:style-name="P118"><text:span text:style-name="T119"><text:s text:c="2"/></text:span></text:p>
      <text:p text:style-name="P120"><text:span text:style-name="T121">Oświadczenie</text:span><text:span text:style-name="T122"><text:s/></text:span><text:span text:style-name="T123">i</text:span><text:span text:style-name="T124"><text:s/></text:span><text:span text:style-name="T125">informacje</text:span><text:span text:style-name="T126"><text:s/></text:span><text:span text:style-name="T127">dla</text:span><text:span text:style-name="T128"><text:s/>W</text:span><text:span text:style-name="T129">ykonawcy:</text:span></text:p>
      <text:list text:style-name="WWNum3">
        <text:list-item text:start-value="1">
          <text:p text:style-name="P130"><text:span text:style-name="T131"><text:s/>W</text:span><text:span text:style-name="T132"><text:s/></text:span><text:span text:style-name="T133">przypadku</text:span><text:span text:style-name="T134"><text:s/></text:span><text:span text:style-name="T135">niezgodności</text:span><text:span text:style-name="T136"><text:s/></text:span><text:span text:style-name="T137">ceny</text:span><text:span text:style-name="T138"><text:s/></text:span><text:span text:style-name="T139">napisanej</text:span><text:span text:style-name="T140"><text:s/></text:span><text:span text:style-name="T141">cyfrowo</text:span><text:span text:style-name="T142"><text:s/></text:span><text:span text:style-name="T143">i</text:span><text:span text:style-name="T144"><text:s/></text:span><text:span text:style-name="T145">ceny</text:span><text:span text:style-name="T146"><text:s/></text:span><text:span text:style-name="T147">napisanej</text:span><text:span text:style-name="T148"><text:s/></text:span><text:span text:style-name="T149">słownie</text:span><text:span text:style-name="T150"><text:s/></text:span><text:span text:style-name="T151">rozstrz</text:span><text:span text:style-name="T152">ygająca</text:span><text:span text:style-name="T153"><text:s/></text:span><text:span text:style-name="T154">będzie</text:span><text:span text:style-name="T155"><text:s/></text:span><text:span text:style-name="T156">cena</text:span><text:span text:style-name="T157"><text:s/></text:span><text:span text:style-name="T158">napisana</text:span><text:span text:style-name="T159"><text:s/></text:span><text:span text:style-name="T160">cyfrowo.</text:span></text:p>
        </text:list-item>
        <text:list-item>
          <text:p text:style-name="P161"><text:span text:style-name="T162">Formularz</text:span><text:span text:style-name="T163"><text:s/></text:span><text:span text:style-name="T164">oferty</text:span><text:span text:style-name="T165"><text:s/></text:span><text:span text:style-name="T166">musi</text:span><text:span text:style-name="T167"><text:s/></text:span><text:span text:style-name="T168">być</text:span><text:span text:style-name="T169"><text:s/></text:span><text:span text:style-name="T170">podpisany</text:span><text:span text:style-name="T171"><text:s/></text:span><text:span text:style-name="T172">przez</text:span><text:span text:style-name="T173"><text:s/></text:span><text:span text:style-name="T174">osobę</text:span><text:span text:style-name="T175"><text:s/></text:span><text:span text:style-name="T176">lub</text:span><text:span text:style-name="T177"><text:s/></text:span><text:span text:style-name="T178">osoby</text:span><text:span text:style-name="T179"><text:s/></text:span><text:span text:style-name="T180">upoważnione</text:span><text:span text:style-name="T181"><text:s/></text:span><text:span text:style-name="T182">do</text:span><text:span text:style-name="T183"><text:s/></text:span><text:span text:style-name="T184">reprezentacji <text:s text:c="26"/></text:span><text:span text:style-name="T185"><text:s/></text:span><text:span text:style-name="T186">wykonawcy.</text:span></text:p>
        </text:list-item>
        <text:list-item>
          <text:p text:style-name="P187"><text:span text:style-name="T188">Oświadczam/y*,</text:span><text:span text:style-name="T189"><text:s/></text:span><text:span text:style-name="T190">że:</text:span></text:p>
        </text:list-item>
      </text:list>
      <text:list text:style-name="WWNum6">
        <text:list-item>
          <text:p text:style-name="P191"><text:span text:style-name="T192">Zapoznałem/liśmy się z opisem przedmiotu zamówienia</text:span></text:p>
        </text:list-item>
      </text:list>
      <text:list text:style-name="WWNum4">
        <text:list-item>
          <text:p text:style-name="P193"><text:span text:style-name="T194">powyższe</text:span><text:span text:style-name="T195"><text:s/></text:span><text:span text:style-name="T196">ceny</text:span><text:span text:style-name="T197"><text:s/></text:span><text:span text:style-name="T198">zawierają</text:span><text:span text:style-name="T199"><text:s/></text:span><text:span text:style-name="T200">wszelkie</text:span><text:span text:style-name="T201"><text:s/></text:span><text:span text:style-name="T202">koszty,</text:span><text:span text:style-name="T203"><text:s/></text:span><text:span text:style-name="T204">jakie</text:span><text:span text:style-name="T205"><text:s/></text:span><text:span text:style-name="T206">ponosi</text:span><text:span text:style-name="T207"><text:s/></text:span><text:span text:style-name="T208">Zamawiający</text:span><text:span text:style-name="T209"><text:s/></text:span><text:span text:style-name="T210">w</text:span><text:span text:style-name="T211"><text:s/></text:span><text:span text:style-name="T212">przypadku</text:span><text:span text:style-name="T213"><text:s/></text:span><text:span text:style-name="T214">wyboru</text:span><text:span text:style-name="T215"><text:s/></text:span><text:span text:style-name="T216">niniejszej</text:span><text:span text:style-name="T217"><text:s/></text:span><text:span text:style-name="T218">oferty;</text:span></text:p>
        </text:list-item>
        <text:list-item>
          <text:p text:style-name="P219"><text:span text:style-name="T220">w</text:span><text:span text:style-name="T221"><text:s/></text:span><text:span text:style-name="T222">cenie</text:span><text:span text:style-name="T223"><text:s/></text:span><text:span text:style-name="T224">oferty</text:span><text:span text:style-name="T225"><text:s/></text:span><text:span text:style-name="T226">zostały</text:span><text:span text:style-name="T227"><text:s/></text:span><text:span text:style-name="T228">uwzględnione</text:span><text:span text:style-name="T229"><text:s/></text:span><text:span text:style-name="T230">wszystkie</text:span><text:span text:style-name="T231"><text:s/></text:span><text:span text:style-name="T232">koszty</text:span><text:span text:style-name="T233"><text:s/></text:span><text:span text:style-name="T234">niezbędne</text:span><text:span text:style-name="T235"><text:s/></text:span><text:span text:style-name="T236">do prawidłowego</text:span><text:span text:style-name="T237"><text:s/></text:span><text:span text:style-name="T238">wykonania</text:span><text:span text:style-name="T239"><text:s/></text:span><text:span text:style-name="T240">zamówienia;</text:span></text:p>
        </text:list-item>
        <text:list-item>
          <text:p text:style-name="P241"><text:span text:style-name="T242">zobowiązujemy się wykonywać usługi będące przedmiotem zamówienia<text:s/></text:span><text:span text:style-name="T243">w terminie</text:span><text:span text:style-name="T244"><text:line-break/></text:span><text:span text:style-name="T245">wskazanym w części II zapytania ofertowego,</text:span></text:p>
        </text:list-item>
        <text:list-item>
          <text:p text:style-name="P246"><text:span text:style-name="T247">zapoznaliśmy się z wymaganiami Zamawiającego dotyczącymi wykonania usług będących <text:s text:c="32"/></text:span><text:span text:style-name="T248"><text:line-break/></text:span><text:span text:style-name="T249">przedmiotem zamówienia,</text:span></text:p>
        </text:list-item>
        <text:list-item>
          <text:p text:style-name="P250"><text:span text:style-name="T251">dysponuje/my*</text:span><text:span text:style-name="T252"><text:s/></text:span><text:span text:style-name="T253">środkami</text:span><text:span text:style-name="T254"><text:s/></text:span><text:span text:style-name="T255">finansowymi</text:span><text:span text:style-name="T256"><text:s/></text:span><text:span text:style-name="T257">niezbędnymi</text:span><text:span text:style-name="T258"><text:s/></text:span><text:span text:style-name="T259">do</text:span><text:span text:style-name="T260"><text:s/></text:span><text:span text:style-name="T261">realizacji</text:span><text:span text:style-name="T262"><text:s/></text:span><text:span text:style-name="T263">c</text:span><text:span text:style-name="T264">ałości</text:span><text:span text:style-name="T265"><text:s/></text:span><text:span text:style-name="T266">zamówienia;</text:span></text:p>
        </text:list-item>
        <text:list-item>
          <text:p text:style-name="P267"><text:span text:style-name="T268">zdobyłem/liśmy*</text:span><text:span text:style-name="T269"><text:s/></text:span><text:span text:style-name="T270">konieczne</text:span><text:span text:style-name="T271"><text:s/></text:span><text:span text:style-name="T272">informacje</text:span><text:span text:style-name="T273"><text:s/></text:span><text:span text:style-name="T274">do</text:span><text:span text:style-name="T275"><text:s/></text:span><text:span text:style-name="T276">przygotowania</text:span><text:span text:style-name="T277"><text:s/></text:span><text:span text:style-name="T278">oferty;</text:span></text:p>
        </text:list-item>
        <text:list-item>
          <text:p text:style-name="P279"><text:span text:style-name="T280">zapoznałem/liśmy*</text:span><text:span text:style-name="T281"><text:s/></text:span><text:span text:style-name="T282">się</text:span><text:span text:style-name="T283"><text:s/></text:span><text:span text:style-name="T284">z</text:span><text:span text:style-name="T285"><text:s/></text:span><text:span text:style-name="T286">lokalnymi</text:span><text:span text:style-name="T287"><text:s/></text:span><text:span text:style-name="T288">warunkami</text:span><text:span text:style-name="T289"><text:s/></text:span><text:span text:style-name="T290">realizacji</text:span><text:span text:style-name="T291"><text:s/></text:span><text:span text:style-name="T292">przedmiotu</text:span><text:span text:style-name="T293"><text:s/></text:span><text:span text:style-name="T294">zamówienia</text:span><text:span text:style-name="T295"><text:s/></text:span><text:span text:style-name="T296">oraz</text:span><text:span text:style-name="T297"><text:s/></text:span><text:span text:style-name="T298">zdobyłem/liśmy*</text:span><text:span text:style-name="T299"><text:s/></text:span><text:span text:style-name="T300">wszelkie</text:span><text:span text:style-name="T301"><text:s/></text:span><text:span text:style-name="T302">informacje</text:span><text:span text:style-name="T303"><text:s/></text:span><text:span text:style-name="T304">konieczne</text:span><text:span text:style-name="T305"><text:s/></text:span><text:span text:style-name="T306">do</text:span><text:span text:style-name="T307"><text:s/></text:span><text:span text:style-name="T308">właściwego</text:span><text:span text:style-name="T309"><text:s/></text:span><text:span text:style-name="T310">przygotowania</text:span><text:span text:style-name="T311"><text:s/></text:span><text:span text:style-name="T312">oferty;</text:span></text:p>
        </text:list-item>
        <text:list-item>
          <text:p text:style-name="P313"><text:span text:style-name="T314">jeżeli</text:span><text:span text:style-name="T315"><text:s/></text:span><text:span text:style-name="T316">nastąpią</text:span><text:span text:style-name="T317"><text:s/></text:span><text:span text:style-name="T318">jakiekolwiek</text:span><text:span text:style-name="T319"><text:s/></text:span><text:span text:style-name="T320">zmiany</text:span><text:span text:style-name="T321"><text:s/></text:span><text:span text:style-name="T322">przedstawione</text:span><text:span text:style-name="T323"><text:s/></text:span><text:span text:style-name="T324">w</text:span><text:span text:style-name="T325"><text:s/></text:span><text:span text:style-name="T326">naszych</text:span><text:span text:style-name="T327"><text:s/></text:span><text:span text:style-name="T328">dokumentach</text:span><text:span text:style-name="T329"><text:s/></text:span><text:span text:style-name="T330">załączonych</text:span><text:span text:style-name="T331"><text:s/></text:span><text:span text:style-name="T332">do</text:span><text:span text:style-name="T333"><text:s/></text:span><text:span text:style-name="T334">oferty,</text:span><text:span text:style-name="T335"><text:s/></text:span><text:span text:style-name="T336"><text:line-break/></text:span><text:span text:style-name="T337">natychmiast</text:span><text:span text:style-name="T338"><text:s/></text:span><text:span text:style-name="T339">powiadomimy</text:span><text:span text:style-name="T340"><text:s/></text:span><text:span text:style-name="T341">o</text:span><text:span text:style-name="T342"><text:s/></text:span><text:span text:style-name="T343">nich</text:span><text:span text:style-name="T344"><text:s/></text:span><text:span text:style-name="T345">zamawiającego.</text:span></text:p>
        </text:list-item>
      </text:list>
      <text:p text:style-name="P346"><text:span text:style-name="T347"><text:tab/>4. <text:s/>Następujące usługi zamierzamy zlecić podwykonawcom:</text:span></text:p>
      <text:p text:style-name="P348"><text:span text:style-name="T349">…………………………………………………………………………………………….</text:span></text:p>
      <text:p text:style-name="P350"><text:span text:style-name="T351"><text:s text:c="10"/>5. <text:s/>Integralną</text:span><text:span text:style-name="T352"><text:s/></text:span><text:span text:style-name="T353">cz</text:span><text:span text:style-name="T354">ęść</text:span><text:span text:style-name="T355"><text:s/></text:span><text:span text:style-name="T356">oferty</text:span><text:span text:style-name="T357"><text:s/></text:span><text:span text:style-name="T358">stanowią</text:span><text:span text:style-name="T359"><text:s/></text:span><text:span text:style-name="T360">następujące</text:span><text:span text:style-name="T361"><text:s/></text:span><text:span text:style-name="T362">dokumenty:</text:span></text:p>
      <text:p text:style-name="P363"><text:span text:style-name="T364">1)….</text:span><text:span text:style-name="T365"><text:s/></text:span><text:span text:style-name="T366"><text:tab/></text:span><text:span text:style-name="T367">……………………………………………………………………………………………</text:span></text:p>
      <text:p text:style-name="P368"><text:span text:style-name="T369">2) ……………………………………………………………………………………………….</text:span></text:p>
      <text:p text:style-name="P370"><text:span text:style-name="T371">3)………………………………………………………………………………………………..</text:span></text:p>
      <text:p text:style-name="P372"><text:span text:style-name="T373">4)...................................................................................................................................</text:span></text:p>
      <text:p text:style-name="P374"><text:span text:style-name="T375">5)........................................................................................................................</text:span><text:span text:style-name="T376">...............</text:span></text:p>
      <text:p text:style-name="P377"/>
      <text:p text:style-name="P378"/>
      <text:p text:style-name="P379"/>
      <text:p text:style-name="P380"/>
      <text:p text:style-name="P381"><text:span text:style-name="T382">Oświadczam</text:span><text:span text:style-name="T383">, że wypełniłem obowiązki informacyjne przewidziane w art. 13 lub art. 14 RODO</text:span><text:span text:style-name="T384">1)</text:span><text:span text:style-name="T385"><text:s/>wobec osób fizycznych, od których dane osobowe bezpośrednio lub pośrednio pozyskałem w celu ubiegania się o udzielenie zamówienia publicznego w<text:s/></text:span><text:span text:style-name="T386">niniejszym postępowaniu.**</text:span></text:p>
      <text:p text:style-name="P387"/>
      <text:p text:style-name="P388"/>
      <text:p text:style-name="P389"/>
      <text:p text:style-name="P390"/>
      <text:p text:style-name="P391"/>
      <text:p text:style-name="P392"><text:span text:style-name="T393"><text:s text:c="7"/>………………………………………</text:span><text:span text:style-name="T394">..</text:span><text:span text:style-name="T395"><text:tab/></text:span><text:span text:style-name="T396"><text:tab/></text:span><text:span text:style-name="T397"><text:tab/></text:span><text:span text:style-name="T398"><text:tab/>……….</text:span><text:span text:style-name="T399">…………………</text:span></text:p>
      <text:p text:style-name="P400"><text:span text:style-name="T401">(miejscowość</text:span><text:span text:style-name="T402"><text:s/></text:span><text:span text:style-name="T403">i</text:span><text:span text:style-name="T404"><text:s/></text:span><text:span text:style-name="T405">data)</text:span><text:span text:style-name="T406"><text:tab/></text:span><text:span text:style-name="T407"><text:tab/></text:span><text:span text:style-name="T408"><text:tab/></text:span><text:span text:style-name="T409"><text:tab/>(podpis</text:span><text:span text:style-name="T410"><text:s/></text:span><text:span text:style-name="T411">oraz</text:span><text:span text:style-name="T412"><text:s/></text:span><text:span text:style-name="T413">pieczęć</text:span><text:span text:style-name="T414"><text:s/></text:span><text:span text:style-name="T415">Wykonawcy)</text:span></text:p>
      <text:p text:style-name="P416"/>
      <text:p text:style-name="P417"><text:span text:style-name="T418">*/</text:span><text:span text:style-name="T419"><text:s/></text:span><text:span text:style-name="T420">niepotrzebne</text:span><text:span text:style-name="T421"><text:s/></text:span><text:span text:style-name="T422">skreślić</text:span></text:p>
      <text:p text:style-name="P423"><text:span text:style-name="T424">**/</text:span><text:span text:style-name="T425">W przypadku gdy wykonawca<text:s/></text:span><text:span text:style-name="T426">nie przekazuje danych osobowych innych niż bezpośrednio jego dotyczących<text:s/></text:span><text:span text:style-name="T427">lub zachodzi wyłączenie stosowania obowiązku informacyjnego, stosownie do art. 13 ust. 4 lub art. 14 ust. 5 RODO treści oświadczenia wykonawca nie składa (usunięcie treści oświadczenia np. przez jego wykreślenie).</text:span></text:p>
      <text:p text:style-name="P428"/>
      <text:p text:style-name="P429"/>
      <text:p text:style-name="P430"/>
      <text:p text:style-name="P431"/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line-height-at-least="0.0694in"/>
      <style:text-properties style:font-name="Times New Roman" style:font-name-asian="Andale Sans UI" style:font-name-complex="Tahoma" fo:color="#00000A" style:font-size-complex="12pt" fo:language="de" fo:country="DE" style:language-asian="fa" style:country-asian="IR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style:vertical-align="auto" fo:line-height="100%"/>
      <style:text-properties style:font-name-asian="Calibri" style:font-name-complex="Times New Roman" style:use-window-font-color="true" fo:language="pl" fo:country="PL" style:language-asian="pl" style:country-asian="PL" style:language-complex="ar" style:country-complex="SA" fo:hyphenate="true"/>
    </style:style>
    <style:style style:name="Footnote" style:display-name="Footnote" style:family="paragraph" style:parent-style-name="Standard">
      <style:paragraph-properties fo:widows="2" fo:orphans="2" style:vertical-align="auto" fo:line-height="100%"/>
      <style:text-properties style:font-name="Calibri" style:font-name-asian="Calibri" style:font-name-complex="F" style:use-window-font-color="tru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StopkaZnak" style:display-name="Stopka Znak" style:family="text" style:parent-style-name="Domyślnaczcionkaakapitu">
      <style:text-properties style:font-name="Times New Roman" style:font-name-asian="Andale Sans UI" style:font-name-complex="Tahoma" fo:font-size="12pt" style:font-size-asian="12pt" style:font-size-complex="12pt" fo:language="de" fo:country="DE" style:language-asian="fa" style:country-asian="IR" style:language-complex="fa" style:country-complex="IR"/>
    </style:style>
    <style:style style:name="StopkaZnak1" style:display-name="Stopka Znak1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fa" style:country-asian="IR" style:language-complex="fa" style:country-complex="IR"/>
    </style:style>
    <style:style style:name="ListLabel1" style:display-name="ListLabel 1" style:family="text">
      <style:text-properties style:font-name-asian="Andale Sans UI"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asian="Andale Sans UI" style:font-name-complex="Segoe UI" fo:color="#00000A" fo:font-size="9pt" style:font-size-asian="9pt" style:font-size-complex="9pt" fo:language="de" fo:country="DE" style:language-asian="fa" style:country-asian="IR" style:language-complex="fa" style:country-complex="IR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F" fo:font-size="10pt" style:font-size-asian="10pt" style:font-size-complex="10pt"/>
    </style:style>
    <style:style style:name="AkapitzlistąZnak" style:display-name="Akapit z listą Znak" style:family="text" style:parent-style-name="Domyślnaczcionkaakapitu">
      <style:text-properties style:font-name="Times New Roman" style:font-name-asian="Andale Sans UI" style:font-name-complex="Tahoma" fo:color="#00000A" fo:font-size="12pt" style:font-size-asian="12pt" style:font-size-complex="12pt" fo:language="de" fo:country="DE" style:language-asian="fa" style:country-asian="IR" style:language-complex="fa" style:country-complex="IR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Symbol"/>
    </style:style>
    <style:style style:name="ListLabel28" style:display-name="ListLabel 28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use-window-font-color="true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4" style:display-name="WWNum4">
      <text:list-level-style-bullet text:level="1" text:style-name="WW_CharLFO5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Num6" style:display-name="WWNum6">
      <text:list-level-style-bullet text:level="1" text:style-name="WW_CharLFO7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</text:list-style>
    <text:list-style style:name="WWNum7" style:display-name="WWNum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9LVL1" style:family="text">
      <style:text-properties style:use-window-font-color="true"/>
    </style:style>
    <style:style style:name="WW_CharLFO9LVL2" style:family="text">
      <style:text-properties style:font-name="Times New Roman" style:font-name-complex="Courier New"/>
    </style:style>
    <style:style style:name="WW_CharLFO9LVL4" style:family="text">
      <style:text-properties style:font-name="Symbol"/>
    </style:style>
    <style:style style:name="WW_CharLFO9LVL5" style:family="text">
      <style:text-properties style:font-name="Times New Roman" style:font-name-complex="Courier New"/>
    </style:style>
    <style:style style:name="WW_CharLFO9LVL7" style:family="text">
      <style:text-properties style:font-name="Symbol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</meta:initial-creator>
    <dc:creator>Mariola Barszcz</dc:creator>
    <meta:creation-date>2023-07-27T09:23:00Z</meta:creation-date>
    <dc:date>2023-07-27T09:29:00Z</dc:date>
    <meta:print-date>2021-08-03T08:56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17" meta:character-count="3617" meta:row-count="25" meta:non-whitespace-character-count="3107"/>
  </office:meta>
</office:document-meta>
</file>