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style:font-name="Arial" fo:font-size="18pt" style:font-size-asian="18pt" style:font-size-complex="18pt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Textbody" style:list-style-name="LFO1" style:family="paragraph">
      <style:text-properties style:font-name="Times New Roman" style:font-name-complex="Times New Roman"/>
    </style:style>
    <style:style style:name="P4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2" style:parent-style-name="Textbody" style:list-style-name="LFO2" style:family="paragraph">
      <style:paragraph-properties fo:text-align="justify" fo:margin-bottom="0in"/>
      <style:text-properties style:font-name="Times New Roman" style:font-name-complex="Times New Roman"/>
    </style:style>
    <style:style style:name="P43" style:parent-style-name="Textbody" style:list-style-name="LFO3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111111"/>
    </style:style>
    <style:style style:name="P45" style:parent-style-name="Textbody" style:list-style-name="LFO6" style:family="paragraph">
      <style:paragraph-properties fo:text-align="justify" fo:margin-bottom="0in"/>
      <style:text-properties style:font-name="Times New Roman" style:font-name-complex="Times New Roman"/>
    </style:style>
    <style:style style:name="P46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47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Textbod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style:font-name-complex="Times New Roman" fo:color="#111111"/>
    </style:style>
    <style:style style:name="T50" style:parent-style-name="Domyślnaczcionkaakapitu" style:family="text">
      <style:text-properties style:font-name="Times New Roman" style:font-name-complex="Times New Roman" fo:color="#111111"/>
    </style:style>
    <style:style style:name="P51" style:parent-style-name="Textbody" style:family="paragraph">
      <style:paragraph-properties fo:text-align="justify" fo:margin-bottom="0in" fo:margin-left="0.2944in">
        <style:tab-stops/>
      </style:paragraph-properties>
      <style:text-properties style:font-name="Times New Roman" style:font-name-complex="Times New Roman" fo:color="#111111"/>
    </style:style>
    <style:style style:name="P52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111111"/>
    </style:style>
    <style:style style:name="P53" style:parent-style-name="Textbody" style:family="paragraph">
      <style:paragraph-properties fo:text-align="justify" fo:margin-bottom="0in"/>
      <style:text-properties style:font-name="Times New Roman" style:font-name-complex="Times New Roman" fo:color="#111111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color="#111111"/>
    </style:style>
    <style:style style:name="P55" style:parent-style-name="Textbody" style:family="paragraph">
      <style:paragraph-properties fo:text-align="justify" fo:margin-bottom="0in"/>
      <style:text-properties style:font-name="Times New Roman" style:font-name-complex="Times New Roman" fo:color="#111111"/>
    </style:style>
    <style:style style:name="P56" style:parent-style-name="Textbody" style:family="paragraph">
      <style:paragraph-properties fo:text-align="justify" fo:margin-bottom="0in"/>
      <style:text-properties style:font-name="Times New Roman" style:font-name-complex="Times New Roman" fo:color="#C9211E"/>
    </style:style>
    <style:style style:name="P57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8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9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TableColumn61" style:family="table-column">
      <style:table-column-properties style:column-width="0.9875in" style:use-optimal-column-width="false"/>
    </style:style>
    <style:style style:name="TableColumn62" style:family="table-column">
      <style:table-column-properties style:column-width="4.6513in" style:use-optimal-column-width="false"/>
    </style:style>
    <style:style style:name="TableColumn63" style:family="table-column">
      <style:table-column-properties style:column-width="1.0541in" style:use-optimal-column-width="false"/>
    </style:style>
    <style:style style:name="Table60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8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7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1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76" style:parent-style-name="TableContents" style:family="paragraph">
      <style:paragraph-properties fo:text-align="justify"/>
      <style:text-properties style:font-name="Times New Roman" style:font-name-complex="Times New Roman" fo:color="#111111"/>
    </style:style>
    <style:style style:name="TableCell7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justify"/>
      <style:text-properties style:font-name="Times New Roman" style:font-name-complex="Times New Roman" fo:color="#111111"/>
    </style:style>
    <style:style style:name="TableCell85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7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9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1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111111"/>
    </style:style>
    <style:style style:name="P92" style:parent-style-name="Textbody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Times New Roman" style:font-name-complex="Times New Roman" fo:color="#111111"/>
    </style:style>
    <style:style style:name="T94" style:parent-style-name="Domyślnaczcionkaakapitu" style:family="text">
      <style:text-properties style:font-name="Times New Roman" style:font-name-complex="Times New Roman" fo:color="#111111"/>
    </style:style>
    <style:style style:name="T95" style:parent-style-name="Domyślnaczcionkaakapitu" style:family="text">
      <style:text-properties style:font-name="Times New Roman" style:font-name-complex="Times New Roman" fo:color="#111111"/>
    </style:style>
    <style:style style:name="T96" style:parent-style-name="Domyślnaczcionkaakapitu" style:family="text">
      <style:text-properties style:font-name="Times New Roman" style:font-name-complex="Times New Roman" fo:color="#111111"/>
    </style:style>
    <style:style style:name="P97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101" style:family="table-column">
      <style:table-column-properties style:column-width="1.05in" style:use-optimal-column-width="false"/>
    </style:style>
    <style:style style:name="TableColumn102" style:family="table-column">
      <style:table-column-properties style:column-width="4.5895in" style:use-optimal-column-width="false"/>
    </style:style>
    <style:style style:name="TableColumn103" style:family="table-column">
      <style:table-column-properties style:column-width="1.0534in" style:use-optimal-column-width="false"/>
    </style:style>
    <style:style style:name="Table100" style:family="table">
      <style:table-properties style:width="6.69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TableCell107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TableCell109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justify" fo:margin-bottom="0.1965in"/>
      <style:text-properties style:font-name="Times New Roman" style:font-name-complex="Times New Roman" fo:color="#111111"/>
    </style:style>
    <style:style style:name="TableCell11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TableCell11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justify" fo:margin-bottom="0.1965in"/>
      <style:text-properties style:font-name="Times New Roman" style:font-name-complex="Times New Roman" fo:color="#111111"/>
    </style:style>
    <style:style style:name="TableCell121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TableCell123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27" style:parent-style-name="Textbody" style:list-style-name="LFO4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Times New Roman" style:font-name-complex="Times New Roman" fo:color="#111111"/>
    </style:style>
    <style:style style:name="T129" style:parent-style-name="Domyślnaczcionkaakapitu" style:family="text">
      <style:text-properties style:font-name="Times New Roman" style:font-name-complex="Times New Roman" fo:color="#111111"/>
    </style:style>
    <style:style style:name="P130" style:parent-style-name="Textbody" style:list-style-name="LFO4" style:family="paragraph">
      <style:paragraph-properties fo:text-align="justify" fo:margin-bottom="0in"/>
      <style:text-properties style:font-name="Times New Roman" style:font-name-complex="Times New Roman"/>
    </style:style>
    <style:style style:name="P131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32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33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34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35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36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37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38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39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40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41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42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43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144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145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6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7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1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152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3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2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163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164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5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6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7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8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69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70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71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72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73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74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75" style:parent-style-name="Textbody" style:list-style-name="LFO7" style:family="paragraph">
      <style:paragraph-properties fo:text-align="justify" fo:margin-bottom="0in">
        <style:tab-stops>
          <style:tab-stop style:type="left" style:position="-1.94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6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7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8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0" style:parent-style-name="Textbody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StrongEmphasis" style:family="text">
      <style:text-properties style:font-name="Times New Roman" style:font-name-complex="Times New Roman"/>
    </style:style>
    <style:style style:name="P18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5" style:parent-style-name="Textbody" style:family="paragraph">
      <style:paragraph-properties fo:text-align="justify"/>
      <style:text-properties style:font-name="Times New Roman" style:font-name-complex="Times New Roman"/>
    </style:style>
    <style:style style:name="TableColumn187" style:family="table-column">
      <style:table-column-properties style:column-width="6.6562in" style:use-optimal-column-width="false"/>
    </style:style>
    <style:style style:name="Table186" style:family="table">
      <style:table-properties style:width="6.6562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808080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P191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P19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3" style:parent-style-name="Textbody" style:family="paragraph">
      <style:paragraph-properties fo:text-align="justify"/>
      <style:text-properties style:font-name="Times New Roman" style:font-name-complex="Times New Roman"/>
    </style:style>
    <style:style style:name="TableColumn195" style:family="table-column">
      <style:table-column-properties style:column-width="6.693in" style:use-optimal-column-width="false"/>
    </style:style>
    <style:style style:name="Table194" style:family="table">
      <style:table-properties style:width="6.69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808080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P199" style:parent-style-name="TableContents" style:family="paragraph">
      <style:paragraph-properties fo:text-align="justify" fo:margin-bottom="0.1965in"/>
    </style:style>
    <style:style style:name="T200" style:parent-style-name="StrongEmphasis" style:family="text">
      <style:text-properties style:font-name="Times New Roman" style:font-name-complex="Times New Roman"/>
    </style:style>
    <style:style style:name="T201" style:parent-style-name="StrongEmphasis" style:family="text">
      <style:text-properties style:font-name="Times New Roman" style:font-name-complex="Times New Roman"/>
    </style:style>
    <style:style style:name="P202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P203" style:parent-style-name="TableContents" style:family="paragraph">
      <style:paragraph-properties fo:text-align="justify" fo:margin-bottom="0.1965i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1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4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215" style:parent-style-name="Textbody" style:list-style-name="LFO8" style:family="paragraph">
      <style:paragraph-properties fo:text-align="justify" fo:margin-bottom="0in"/>
      <style:text-properties style:font-name="Times New Roman" style:font-name-complex="Times New Roman"/>
    </style:style>
    <style:style style:name="P216" style:parent-style-name="Textbody" style:list-style-name="LFO8" style:family="paragraph">
      <style:paragraph-properties fo:text-align="justify"/>
      <style:text-properties style:font-name="Times New Roman" style:font-name-complex="Times New Roman"/>
    </style:style>
    <style:style style:name="P217" style:parent-style-name="Textbody" style:family="paragraph">
      <style:paragraph-properties fo:text-align="justify" fo:margin-left="0.75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P222" style:parent-style-name="Textbody" style:list-style-name="LFO10" style:family="paragraph">
      <style:paragraph-properties fo:text-align="justify" fo:margin-bottom="0in">
        <style:tab-stops>
          <style:tab-stop style:type="left" style:position="-1.943in"/>
        </style:tab-stops>
      </style:paragraph-properties>
    </style:style>
    <style:style style:name="T223" style:parent-style-name="StrongEmphasis" style:family="text">
      <style:text-properties style:font-name="Times New Roman" style:font-name-complex="Times New Roman"/>
    </style:style>
    <style:style style:name="P224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225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226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227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228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</style:style>
    <style:style style:name="T229" style:parent-style-name="StrongEmphasis" style:family="text">
      <style:text-properties style:font-name="Times New Roman" style:font-name-complex="Times New Roman"/>
    </style:style>
    <style:style style:name="T230" style:parent-style-name="StrongEmphasis" style:family="text">
      <style:text-properties style:font-name="Times New Roman" style:font-name-complex="Times New Roman"/>
    </style:style>
    <style:style style:name="P231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232" style:parent-style-name="Textbody" style:list-style-name="LFO11" style:family="paragraph">
      <style:paragraph-properties fo:text-align="justify"/>
      <style:text-properties style:font-name="Times New Roman" style:font-name-complex="Times New Roman"/>
    </style:style>
    <style:style style:name="P23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5" style:parent-style-name="Textbody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Textbody" style:family="paragraph">
      <style:paragraph-properties fo:text-align="justify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Uwydatnienie" style:family="text">
      <style:text-properties style:font-name="Times New Roman" style:font-name-complex="Times New Roman"/>
    </style:style>
    <style:style style:name="T253" style:parent-style-name="Uwydatnienie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P25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5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5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5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5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8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</style:style>
    <style:style style:name="T269" style:parent-style-name="StrongEmphasis" style:family="text">
      <style:text-properties style:font-name="Times New Roman" style:font-name-complex="Times New Roman"/>
    </style:style>
    <style:style style:name="T270" style:parent-style-name="StrongEmphasis" style:family="text">
      <style:text-properties style:font-name="Times New Roman" style:font-name-complex="Times New Roman"/>
    </style:style>
    <style:style style:name="T271" style:parent-style-name="StrongEmphasis" style:family="text">
      <style:text-properties style:font-name="Times New Roman" style:font-name-complex="Times New Roman"/>
    </style:style>
    <style:style style:name="P272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273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5" style:parent-style-name="Textbody" style:family="paragraph">
      <style:paragraph-properties fo:text-align="justify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P277" style:parent-style-name="Textbody" style:family="paragraph">
      <style:paragraph-properties fo:text-align="justify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P27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/>GMINA MAŁKINIA GÓRNA</text:p>
      <text:p text:style-name="P2">UL. PRZEDSZKOLNA 1, 07-320 MAŁKINIA GÓRNA</text:p>
      <text:p text:style-name="P3"/>
      <text:p text:style-name="P4"/>
      <text:p text:style-name="P5"/>
      <text:p text:style-name="P6">Małkinia Górna, ……...2021 r.</text:p>
      <text:p text:style-name="P7"/>
      <text:p text:style-name="Standard"/>
      <text:p text:style-name="Standard"/>
      <text:p text:style-name="P8"/>
      <text:p text:style-name="P9"/>
      <text:p text:style-name="P10"><text:span text:style-name="T11">ZAPYTANIE OFERTOWE NR OAS.</text:span><text:span text:style-name="T12">271.1.2021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WÓJT GMINY MAŁKINIA GÓRNA ZAPRASZA<text:s/></text:p>
      <text:p text:style-name="P21"/>
      <text:p text:style-name="P22">DO ZŁOŻENIA PROPZYCJI CENOWEJ PN.:<text:s/></text:p>
      <text:p text:style-name="P23"/>
      <text:p text:style-name="P24">„DOWÓZ<text:s/>UCZNIÓW NIEPEŁNOSPRAWNYCH Z TERENU GMINY MAŁKINIA GÓRNA DO SZKÓŁ I PLACÓWEK OŚWIATOWYCH W ROKU SZKOLNYM 2021/2022”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/>
      <text:p text:style-name="Standard"/>
      <text:soft-page-break/>
      <text:p text:style-name="P38">I. <text:s/>OPIS PRZEDMIOTU ZAMÓWIENIA</text:p>
      <text:p text:style-name="P39"/>
      <text:list text:style-name="LFO1" text:continue-numbering="true">
        <text:list-item>
          <text:p text:style-name="P40">Przedmiotem zamówienia jest świadczenie usług transportowych, polegających na<text:s/>przewozie dzieci niepełnosprawnych zamieszkałych na terenie Gminy Małkinia Górna z domu do szkoły i z powrotem we wszystkie dni funkcjonowania szkół i placówek oświatowych, które umożliwiają dzieciom realizację obowiązku szkolnego i obowiązku nauki.</text:p>
        </text:list-item>
      </text:list>
      <text:p text:style-name="P41">KOD-60130000-8- usługi w zakresie specjalistycznego transportu drogowego osób</text:p>
      <text:list text:style-name="LFO1">
        <text:list-item text:start-value="2">
          <text:p text:style-name="P42">Przewóz dzieci będzie się odbywać we wszystkie dni nauki w szkołach od poniedziałku do piątku z wyłączeniem przerw świątecznych, ferii zimowych, wakacji letnich i dodatkowo dni wolnych<text:s/>wynikających z ograniczenia funkcjonowania placówek oświatowych w systemie stacjonarnym w z związku z występowaniem epidemii na terenie Rzeczypospolitej Polskiej.</text:p>
        </text:list-item>
      </text:list>
      <text:list text:style-name="LFO1">
        <text:list-item text:start-value="3">
          <text:p text:style-name="P43">Pod pojęciem poniedziałek rozumie się każdy poniedziałek i dzień po dniu wolnym od nauki.</text:p>
        </text:list-item>
      </text:list>
      <text:list text:style-name="LFO4">
        <text:list-item text:start-value="4">
          <text:p text:style-name="P44">Szacunkowa liczba uczniów dowożonych : 16 + 1 opiekun ( liczba uczniów może ulec zmianie: zwiększeniu lub zmniejszeniu).</text:p>
        </text:list-item>
      </text:list>
      <text:list text:style-name="LFO4">
        <text:list-item text:start-value="5">
          <text:p text:style-name="P45">Planowane są dwa przewozy w ciągu dnia:</text:p>
        </text:list-item>
      </text:list>
      <text:p text:style-name="P46"/>
      <text:p text:style-name="P47">kurs z miejsca zamieszkania do Liceum Ogólnokształcącego im. Mikołaja Kopernika, ul. Tadeusza Kościuszki 36, Ostrów Mazowiecka, do <text:s/>Zespołu Szkół Specjalnych w Starym Lubiejewie ul. Słoneczna 4, do Specjalnego Ośrodka Szkolno-Wychowawczego im. Jana Pawła II ul. Szkolna 7 w Długoborzu Pierwszym i kurs powrotny z ze Specjalnego Ośrodka Szkolno-Wychowawczego im. Jana Pawła II ul. Szkolna 7 w Długoborzu Pierwszym, z Zespołu Szkół Specjalnych w Starym Lubiejewie, z Liceum Ogólnokształcącego w Ostrowi Mazowieckiej do miejsca zamieszkania.</text:p>
      <text:p text:style-name="P48"><text:span text:style-name="T49"><text:s/>Szacowana liczba ilości dni nauki – 187. Szacowna długość trasy – ok</text:span><text:span text:style-name="T50">oło 105 km (w jedną stronę) – dziennie ( w obie strony) około 210 km.</text:span></text:p>
      <text:p text:style-name="P51"/>
      <text:list text:style-name="LFO4" text:continue-numbering="true">
        <text:list-item>
          <text:p text:style-name="P52">Trasa dowozu z miejsca zamieszkania:</text:p>
        </text:list-item>
      </text:list>
      <text:p text:style-name="P53"/>
      <text:p text:style-name="P54">* poniedziałek i piątek : 16 dzieci ( w tym troje dzieci poruszających się na wózku inwalidzkim)</text:p>
      <text:p text:style-name="P55">* od wtorku do czwartku : 15 dzieci( w tym dwoje poruszających się na wózku inwalidzkim)</text:p>
      <text:p text:style-name="P56"/>
      <text:p text:style-name="P57">Trasa do szkoły/ośrodka z miejsca zamieszkania: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Dni tygodnia</text:p>
          </table:table-cell>
          <table:table-cell table:style-name="TableCell68">
            <text:p text:style-name="P69"/>
            <text:p text:style-name="P70">Trasa przejazdu (tam)</text:p>
          </table:table-cell>
          <table:table-cell table:style-name="TableCell71">
            <text:p text:style-name="P72">Szacunkowa liczba kilometrów</text:p>
          </table:table-cell>
        </table:table-row>
        <table:table-row table:style-name="TableRow73">
          <table:table-cell table:style-name="TableCell74">
            <text:p text:style-name="P75"/>
            <text:p text:style-name="P76">Poniedziałek i piątek</text:p>
          </table:table-cell>
          <table:table-cell table:style-name="TableCell77">
            <text:p text:style-name="P78"><text:s/>Kiełczew ul. Wiejska 7→ Kiełczew ul. Spokojna 3 → Prostyń 195 →<text:s/>Prostyń 145 → Prostyń 10→ Grądy 45 → Glina 75 → Małkinia Górna ul. Leśna 18→ Małkinia Górna ul. Marii Curie-Skłodowskiej 7 → Małkinia Górna Jana Pawła II 21 → Daniłówka Pierwsza 23 → Błędnica 168→ Orło 19a→ LO Ostrów Mazowiecka ul. Tadeusza Kościuszki 36 →<text:s text:c="2"/>Lubiejewo Stare ul. Słoneczna <text:s/>4 Zespół Szkół Specjalnych → Długobórz Pierwszy ul. Szkolna 7 Specjalny Ośrodek Szkolno – Wychowawczy</text:p>
          </table:table-cell>
          <table:table-cell table:style-name="TableCell79">
            <text:p text:style-name="P80"/>
            <text:p text:style-name="P81">105</text:p>
          </table:table-cell>
        </table:table-row>
        <text:soft-page-break/>
        <table:table-row table:style-name="TableRow82">
          <table:table-cell table:style-name="TableCell83">
            <text:p text:style-name="P84">Wtorek - czwartek</text:p>
          </table:table-cell>
          <table:table-cell table:style-name="TableCell85">
            <text:p text:style-name="P86"><text:s/>Kiełczew ul. Spokojna 3 → Prostyń 195 → Prostyń 145 → Prostyń 10→ Grądy 45 → Glina 75 <text:s/>→<text:s/>Małkinia Górna ul. Leśna 18 → Małkinia Górna ul. Marii Curie-Skłodowskiej 7 → Małkinia Górna Jana Pawła II 21 →Daniłówka Pierwsza 23 → Błędnica 168 → Orło 19a → LO Ostrów Mazowiecka ul. Tadeusza Kościuszki 36 → <text:s/>Lubiejewo Stare ul. Słoneczna <text:s/>4 Zespół Szkół Specjalnych <text:s/>→ Długobórz Pierwszy ul. Szkolna 7 Specjalny Ośrodek Szkolno – Wychowawczy</text:p>
          </table:table-cell>
          <table:table-cell table:style-name="TableCell87">
            <text:p text:style-name="P88"/>
            <text:p text:style-name="P89">105</text:p>
          </table:table-cell>
        </table:table-row>
      </table:table>
      <text:p text:style-name="P90"/>
      <text:list text:style-name="LFO4" text:continue-numbering="true">
        <text:list-item>
          <text:p text:style-name="P91">Trasa powrotu do domu: planowany jest jeden kurs powrotu do miejsca zamieszkania.</text:p>
        </text:list-item>
      </text:list>
      <text:p text:style-name="P92"><text:span text:style-name="T93">* Wtorek - czwartek : 15 dzieci( w tym dwoje poruszających się na wózku<text:s/></text:span><text:span text:style-name="T94">inwalidzkim)</text:span><text:span text:style-name="T95"><text:line-break/></text:span><text:span text:style-name="T96">* Poniedziałek i piątek: 16 dzieci (w tym troje poruszających się na wózku inwalidzkim)</text:span></text:p>
      <text:p text:style-name="P97"/>
      <text:p text:style-name="P98">Trasa ze szkoły/ośrodka do miejsca zamieszkania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ni tygodnia</text:p>
          </table:table-cell>
          <table:table-cell table:style-name="TableCell107">
            <text:p text:style-name="P108">Trasa przejazdu (powrót)</text:p>
          </table:table-cell>
          <table:table-cell table:style-name="TableCell109">
            <text:p text:style-name="P110">Szacunkowa liczba kilometrów</text:p>
          </table:table-cell>
        </table:table-row>
        <table:table-row table:style-name="TableRow111">
          <table:table-cell table:style-name="TableCell112">
            <text:p text:style-name="P113">Wtorek - czwartek</text:p>
          </table:table-cell>
          <table:table-cell table:style-name="TableCell114">
            <text:p text:style-name="P115">Długobórz<text:s/>Pierwszy ul. Szkolna 7 Specjalny Ośrodek Szkolno-Wychowawczy → <text:s/>Lubiejewo Stare ul. Słoneczna 4 Zespół Szkół Specjalnych→ LO Ostrów Mazowiecka ul. Tadeusza Kościuszki 36 → Orło 19 → Błędnica 168 → Daniłówka Pierwsza 21 → Małkinia Jana Pawła II 21 → Małkinia Górna ul. Marii Curie-Skłodowskiej 7 → <text:s/>Małkinia Górna ul. Leśna 16 A → Glina 75 <text:s/>→ Grądy 45 → Prostyń 10→ <text:s/>Prostyń 98 → Prostyń 145 →Kiełczew ul. Spokojna 4<text:s/></text:p>
          </table:table-cell>
          <table:table-cell table:style-name="TableCell116">
            <text:p text:style-name="P117">105</text:p>
          </table:table-cell>
        </table:table-row>
        <table:table-row table:style-name="TableRow118">
          <table:table-cell table:style-name="TableCell119">
            <text:p text:style-name="P120">Poniedziałek i piątek</text:p>
          </table:table-cell>
          <table:table-cell table:style-name="TableCell121">
            <text:p text:style-name="P122">Długobórz Pierwszy ul. Szkolna 7 Specjalny Ośrodek<text:s/>Szkolno-Wychowawczy → <text:s/>Lubiejewo Stare ul. Słoneczna 4 Zespół Szkół Specjalnych→ LO Ostrów Mazowiecka ul. Tadeusza Kościuszki 36 → Orło 19 → Błędnica 168 → Daniłówka Pierwsza 21 → Małkinia Jana Pawła II 21 → Małkinia Górna ul. Marii Curie-Skłodowskiej 7 →<text:s/><text:s/>Małkinia Górna ul. Leśna 16 A → Glina 75 <text:s/>→ Grądy 45 → Prostyń 10→ <text:s/>Prostyń 98 → Prostyń 145 →Kiełczew ul. Spokojna 4 → Kiełczew ul. Wiejska 7</text:p>
          </table:table-cell>
          <table:table-cell table:style-name="TableCell123">
            <text:p text:style-name="P124">105</text:p>
          </table:table-cell>
        </table:table-row>
      </table:table>
      <text:p text:style-name="P125"/>
      <text:p text:style-name="P126"/>
      <text:list text:style-name="LFO4" text:continue-numbering="true">
        <text:list-item>
          <text:p text:style-name="P127"><text:span text:style-name="T128">Dowóz będzie się odbywał w czasie od 1 września 2021 r. do 24 <text:s/>czerwca 2022 r. we wszystkie dni<text:s/></text:span><text:span text:style-name="T129">nauki szkolnej, w godzinach ustalonych zgodnie z planem zajęć w szkołach.<text:s/></text:span></text:p>
        </text:list-item>
        <text:list-item>
          <text:p text:style-name="P130">Opiekuna podczas dowozu zabezpiecza Urząd Gminy w Małkini Górnej</text:p>
        </text:list-item>
        <text:list-item>
          <text:p text:style-name="P131">Wykonawca zobowiązany jest do pomocy <text:s/>opiekunowi <text:s/>podczas wsiadania i wysiadania z pojazdu dzieci niepełnosprawnych<text:s/>oraz umieszczenia wózka inwalidzkiego wewnątrz pojazdu.</text:p>
        </text:list-item>
        <text:list-item>
          <text:p text:style-name="P132">Wykonawca zobowiązany jest do podstawienia odpowiedniego pojazdu sprawnego <text:s text:c="2"/>technicznie, ogrzewanego, posiadającego ważne ubezpieczenie i stosowne badania techniczne, oznakowanego odpowiednimi tablicami świadczącymi o przewozie uczniów niepełnosprawnych.</text:p>
        </text:list-item>
        <text:list-item>
          <text:p text:style-name="P133">Pojazd musi być dostosowany do bezpiecznego przewozu co najmniej 17 pasażerów tj. 16 uczniów niepełnosprawnych oraz ich opiekuna (lub większej ilości w zależności od potrzeb Zamawiającego) i 3 wózków<text:s/>inwalidzkich, w tym 1 w postaci złożonej.</text:p>
        </text:list-item>
        <text:list-item>
          <text:p text:style-name="P134">Dowóz dzieci nie będzie realizowany z przyczyn niezależnych od Wykonawcy, po uprzednim jego powiadomieniu przez rodziców uczniów (np. z powodu choroby ucznia, pobytu w ośrodku rehabilitacyjnym, itp.).</text:p>
        </text:list-item>
        <text:list-item>
          <text:p text:style-name="P135">Wykonawca jest zobowiązany do niezwłocznego powiadamiania Zamawiającego w przypadku awarii pojazdu i niezwłocznego zapewnienia zastępczego środka transportu odpowiadającego wymogom określonym w pkt 11.</text:p>
        </text:list-item>
        <text:list-item>
          <text:p text:style-name="P136">Zaleca się Wykonawcom wraz ze Zamawiającym przeprowadzenie wizji lokalnej trasy przejazdowej. Wszelkie koszty związane z opracowaniem oferty i zaleconą wizją lokalną ponosi Wykonawca, niezależnie od wyniku zapytania ofertowego.</text:p>
        </text:list-item>
        <text:list-item>
          <text:p text:style-name="P137">Podana w ofercie cena za 1 kilometr świadczenia usługi musi zawierać wszystkie opłaty drogowe i<text:s/>parkingowe, wynagrodzenie kierowcy łącznie z pochodnymi, koszt ubezpieczenia pojazdu, kierowcy i pasażerów oraz wszystkie możliwe obciążenia.</text:p>
        </text:list-item>
        <text:list-item>
          <text:p text:style-name="P138">Ceną zamówienia jest całkowite szacunkowe wynagrodzenie Wykonawcy (brutto) za 1 kilometr świadczenia ww.<text:s/>usługi. Wynagrodzenie Wykonawcy będzie zależne od liczby kilometrów faktycznie przejechanych w danym miesiącu w odniesieniu do liczby dni obecności dzieci w placówkach oświatowych, potwierdzone zestawieniem obecności uczniów dowożonych w danym miesiącu przez opiekuna dowozu.</text:p>
        </text:list-item>
        <text:list-item>
          <text:p text:style-name="P139">Przez cały okres trwania umowy obowiązuje stała stawka brutto za 1 kilometr świadczenia usługi (zgodnie ze złożoną ofertą).</text:p>
        </text:list-item>
        <text:list-item>
          <text:p text:style-name="P140">Zamawiający zastrzega sobie możliwość skrócenia lub wydłużenia trasy z przyczyn, których nie mógł przewidzieć w<text:s/>czasie ogłaszania niniejszego zapytania ofertowego.</text:p>
        </text:list-item>
        <text:list-item>
          <text:p text:style-name="P141">Zamawiający zastrzega sobie również możliwość zwiększenia lub zmniejszenia liczby przewożonych uczniów, jeżeli zajdzie taka potrzeba w trakcie trwania roku szkolnego oraz odpowiednio wydłużenia lub skrócenia trasy o dodatkową szkołę, do której ci uczniowie będą uczęszczać. Jeżeli zajdzie potrzeba dowozu kolejnego ucznia, którego miejsce zamieszkania i szkoła znajduje się na trasie przejazdu (nie wpłynie to na zwiększenie kilometrów), wynagrodzenie Wykonawcy nie ulegnie zmianie. Wszelkie zmiany będą wprowadzane po wcześniejszym sporządzeniu i podpisaniu odpowiedniego aneksu do umowy, której wzór stanowi załącznik nr 3 do niniejszego zapytania ofertowego. Niepodpisanie aneksu przez Wykonawcę jest równoznaczne<text:s/>z odstąpieniem od umowy z winy Wykonawcy.</text:p>
        </text:list-item>
        <text:list-item>
          <text:p text:style-name="P142">Zamawiający zastrzega, iż zwiększenie lub zmniejszenie liczby przewożonych uczniów nie wpływa na zmianę stawki brutto za 1 kilometr świadczenia usługi.</text:p>
        </text:list-item>
      </text:list>
      <text:p text:style-name="P143"/>
      <text:p text:style-name="P144"/>
      <text:p text:style-name="P145">II. <text:s/>TERMIN WYKONANIA ZAMÓWIENIA</text:p>
      <text:p text:style-name="P146"/>
      <text:p text:style-name="P147"><text:span text:style-name="T148">Ustala się termin wykonan</text:span><text:span text:style-name="T149">ia zamówienia od<text:s/></text:span><text:span text:style-name="T150">01.09.2021 r. do 24.06.2022 r.</text:span></text:p>
      <text:p text:style-name="P151"/>
      <text:p text:style-name="P152">III. WYKAZ DOKUMENTÓW I OŚWIADCZEŃ, KTÓRE NALEŻY ZAŁĄCZYĆ DO OFERTY</text:p>
      <text:p text:style-name="P153"/>
      <text:soft-page-break/>
      <text:p text:style-name="P154">1. W celu wykazania się przez Wykonawcę spełnianiem warunków udziału w postępowaniu do oferty załączyć należy:</text:p>
      <text:p text:style-name="P155">1.1.Oświadczenie o spełnianiu warunków udziału w postępowaniu .</text:p>
      <text:p text:style-name="P156">1.2. Aktualny odpis z właściwego rejestru lub z centralnej ewidencji informacji o działalności gospodarczej, jeżeli odrębne przepisy wymagają wpisu do rejestru lub ewidencji, wystawionego nie wcześniej niż 6 miesięcy przed upływem składania ofert;</text:p>
      <text:p text:style-name="P157">1.3. Licencję na wykonywanie krajowego transportu drogowego, na podstawie ustawy z dnia 06 września 2001 r., o transporcie drogowym (t. j. Dz. U. z 2021<text:s/>r. poz.<text:s/>919 ze zm.<text:s/>)</text:p>
      <text:p text:style-name="P158">1.4. Wykaz potencjału technicznego. Ocena spełnienia warunku udziału w postępowaniu nastąpi na podstawie wykazania się przez Wykonawcę, że dysponuje lub będzie dysponował minimum 2 autobusami/busami z odpowiednią ilością miejsc siedzących (min. dla 16 dzieci –w tym 3 na wózku inwalidzkim , kierowcy , opiekuna) posiadającymi:</text:p>
      <text:p text:style-name="P159">1) dowód rejestracyjny z ważnym badaniem technicznym oraz wpisem o przystosowaniu samochodu do przewozu osób niepełnosprawnych,</text:p>
      <text:p text:style-name="P160">2) polisę obowiązkowego ubezpieczenia OC pojazdu,</text:p>
      <text:p text:style-name="P161">3) polisę ubezpieczenia NW (od następstw nieszczęśliwych wypadków) dla kierowcy i pasażerów. W celu potwierdzenia spełniania powyższego warunku Wykonawca zobowiązany jest załączyć do oferty Wykaz zaplecza technicznego do zapytania ofertowego wraz z informacją o podstawie dysponowania zasobami niezbędnymi do realizacji zamówienia, kopię dowodu rejestracyjnego, kopię OC pojazdów, kopię polisy ubezpieczenia NW dla kierowcy i pasażerów.</text:p>
      <text:p text:style-name="P162">1.5. Wykaz wykonanych usług. Ocena spełniania warunku udziału w postępowaniu nastąpi  na podstawie wykazania przez Wykonawcę, że wykonał należycie, a w przypadku świadczeń okresowych lub ciągłych wykonuje, w okresie ostatnich 3 (trzech) lat przed upływem terminu składania ofert, a jeżeli okres prowadzenia działalności jest krótszy –w tym okresie, co najmniej 2 (dwie) usługi, polegające<text:s/>na przewozie dzieci niepełnosprawnych, w tym na wózkach inwalidzkich, wraz z podaniem przedmiotu zamówienia, dat wykonania i podmiotów na rzecz, których usługi zostały wykonane oraz załączeniem dowodów, czy usługi zostały wykonane lub są wykonywane należycie.</text:p>
      <text:p text:style-name="P163"/>
      <text:p text:style-name="P164"/>
      <text:p text:style-name="P165"/>
      <text:p text:style-name="P166">IV. <text:s/>OPIS SPOSOBU PRZYGOTOWANIA OFERTY</text:p>
      <text:p text:style-name="P167"/>
      <text:list text:style-name="LFO7" text:continue-numbering="true">
        <text:list-item>
          <text:p text:style-name="P168">Oferta powinna zostać sporządzona zgodnie ze wzorem stanowiącym Załącznik Nr 1 do zapytania ofertowego oraz podpisana przez osobę/y uprawnioną/e do reprezentacji Wykonawcy.</text:p>
        </text:list-item>
        <text:list-item>
          <text:p text:style-name="P169">Każdy Wykonawca może złożyć w<text:s/>prowadzonym postępowaniu tylko 1 ofertę.</text:p>
        </text:list-item>
        <text:list-item>
          <text:p text:style-name="P170">Oferta musi być przygotowana na piśmie w języku polskim, pismem czytelnym.</text:p>
        </text:list-item>
        <text:list-item>
          <text:p text:style-name="P171">Dokumenty należy złożyć w formie oryginału lub kopi poświadczonej za zgodność z oryginałem przez Wykonawcę z datą i czytelnym podpisem.</text:p>
        </text:list-item>
        <text:list-item>
          <text:p text:style-name="P172">Wykonawca, którego oferta została wybrana, jako najkorzystniejsza, uchyla się od zawarcia umowy w sprawie zamówienia, Zamawiający może wybrać ofertę najkorzystniejszą spośród pozostałych ofert, bez przeprowadzenia ich ponownej oceny.</text:p>
        </text:list-item>
        <text:list-item>
          <text:p text:style-name="P173">Przed upływem terminu składania ofert, w szczególnie uzasadnionych przypadkach Zamawiający może zmodyfikować treść zapytania ofertowego. Dokonana modyfikacja zostanie niezwłocznie zamieszczona na stronie internetowej Zamawiającego. Wszystkie zmiany dokonane przez Zamawiającego stają się wiążące dla Wykonawców.</text:p>
        </text:list-item>
        <text:list-item>
          <text:p text:style-name="P174">Zamawiający przedłuży termin składania ofert, jeśli w wyniku modyfikacji treści zapytania ofertowego niezbędny jest czas na wprowadzenie zmian w ofertach, informacja zostanie zamieszczona na stronie internetowej Zamawiającego.</text:p>
        </text:list-item>
        <text:list-item>
          <text:p text:style-name="P175">Zamawiający może zamknąć postępowanie bez wybrania żadnej z oferty w przypadku, gdy żadna ze złożonych ofert nie odpowiada warunkom określonym przez Zamawiającego.</text:p>
        </text:list-item>
      </text:list>
      <text:p text:style-name="P176"/>
      <text:p text:style-name="P177">V. <text:s/>MIEJSCE I TERMIN SKŁADANIA ORAZ OTWARCIA OFERT</text:p>
      <text:p text:style-name="P178"/>
      <text:p text:style-name="P179">1. Ofertę zapakowaną i oznaczoną zgodnie z pkt 6 należy dostarczyć do siedziby Zamawiającego tj. . Ofertę należy złożyć w Urzędzie Gminy Małkinia Górna, ul. Przedszkolna 1, 07-320 Małkinia Górna, sekretariat,</text:p>
      <text:p text:style-name="P180"><text:span text:style-name="T181">2. Termin składania ofert do dnia<text:s/></text:span><text:span text:style-name="T182">17 SIERPNIA 2021 R. GODZ. 10:00</text:span></text:p>
      <text:p text:style-name="P183">3. Oferty złożone po terminie nie będą rozpatrywane.</text:p>
      <text:p text:style-name="P184">4. Ofertę należy złożyć pod rygorem nieważności w formie pisemnej w zamkniętej kopercie, gwarantującej zachowanie poufności i jej nienaruszalności do terminu otwarcia ofert. Zamawiający nie dopuszcza złożenia ofert w formie elektronicznej.</text:p>
      <text:p text:style-name="P185">5. Koperta powinna zostać oznakowana w następujący sposób: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Urząd Gminy Małkinia Górna</text:p>
            <text:p text:style-name="P191">ul. Przedszkolna 1,07-320 Małkinia Górna</text:p>
          </table:table-cell>
        </table:table-row>
      </table:table>
      <text:p text:style-name="P192"/>
      <text:p text:style-name="P193">oraz napis: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Oferta w postępowaniu na</text:p>
            <text:p text:style-name="P199"><text:span text:style-name="T200">Dowóz uczniów niepełnosprawnych z terenu Gminy Małkinia Górna do<text:s/></text:span><text:span text:style-name="T201">szkół i placówek oświatowych w roku szkolnym 2021/2022</text:span></text:p>
            <text:p text:style-name="P202">Nr sprawy OAS.271.1 2021</text:p>
            <text:p text:style-name="P203"><text:span text:style-name="T204">Nie otwierać przed dniem<text:s/></text:span><text:span text:style-name="T205">17 sierpnia 2021 r. <text:s/>godz.10:00</text:span></text:p>
          </table:table-cell>
        </table:table-row>
      </table:table>
      <text:p text:style-name="P206"/>
      <text:p text:style-name="P207">7. Koperta powinna także zawierać nazwę i adres wykonawcy( dopuszcza się pieczątkę Wykonawcy)</text:p>
      <text:soft-page-break/>
      <text:p text:style-name="P208">8. Wykonawca może przed<text:s/>upływem terminu składania ofert zmienić lub wycofać swoją ofertę pod warunkiem , że Zamawiający otrzyma pisemne powiadomienie o wprowadzeniu zmian lub wycofaniu oferty przed upływem wyznaczonym do składania ofert.</text:p>
      <text:p text:style-name="P209">9. W toku badania i oceny ofert Zamawiający może żądać od Wykonawców wyjaśnień dotyczących treści złożonych ofert.</text:p>
      <text:p text:style-name="P210">10. Zamawiający zastrzega sobie możliwość unieważnienia postępowania na każdym jego etapie, bez podania przyczyny.</text:p>
      <text:p text:style-name="P211">11. Otwarcie ofert odbędzie się w Urzędzie Gminy Małkinia<text:s/>Górna, ul. Nurska 144, 07-320 Małkinia Górna, w dniu 17 SIERPNIA 2021 R. GODZ. 11:00.</text:p>
      <text:p text:style-name="P212"/>
      <text:p text:style-name="P213">VI. SPOSÓB POROZUMIEWANIA SIĘ WYKONAWCÓW Z ZAMAWIAJĄCYM</text:p>
      <text:p text:style-name="P214"/>
      <text:list text:style-name="LFO8" text:continue-numbering="true">
        <text:list-item>
          <text:p text:style-name="P215">Oświadczenia, wnioski, zawiadomienia oraz informacje Strony mogą przekazać sobie faksem, za pomocą poczty elektronicznej, z zastrzeżeniem, że oferta Wykonawcy pod rygorem nieważności musi być złożona na piśmie.</text:p>
        </text:list-item>
        <text:list-item>
          <text:p text:style-name="P216">Osobą upoważnioną do kontaktu z Wykonawcami jest Pani Danuta Barszcz</text:p>
        </text:list-item>
      </text:list>
      <text:p text:style-name="P217"><text:span text:style-name="T218">e-mail:<text:s/></text:span><text:a xlink:href="mailto:dbarszcz@malkiniagorna.pl" office:target-frame-name="_top" xlink:show="replace"><text:span text:style-name="T219">dbarszcz@malkiniagorna.pl</text:span></text:a><text:span text:style-name="T220">, tel</text:span><text:span text:style-name="T221">.: 29 644 87 97</text:span></text:p>
      <text:list text:style-name="LFO9">
        <text:list-item text:start-value="3">
          <text:p text:style-name="P222"><text:span text:style-name="T223">Każda ze stron na żądanie drugiej strony niezwłocznie potwierdza fakt otrzymania przekazanych faksem lub drogą elektroniczną oświadczeń, wniosków zawiadomień, informacji itp.</text:span></text:p>
        </text:list-item>
      </text:list>
      <text:p text:style-name="P224"/>
      <text:p text:style-name="P225"/>
      <text:p text:style-name="P226"/>
      <text:p text:style-name="P227"/>
      <text:p text:style-name="P228"><text:span text:style-name="T229">VI. OPIS KRYTERIÓW, KTÓRYMI ZAMAWIAJĄCY BĘDZIE SIĘ KIEROWAŁ P</text:span><text:span text:style-name="T230">RZY WYBORZE OFERTY</text:span></text:p>
      <text:p text:style-name="P231"/>
      <text:list text:style-name="LFO11" text:continue-numbering="true">
        <text:list-item>
          <text:p text:style-name="P232">Przy ocenie ważnych ofert zamawiający będzie kierował się następującym kryterium:</text:p>
        </text:list-item>
      </text:list>
      <text:p text:style-name="P233">Cena -100%</text:p>
      <text:p text:style-name="P234">C=Cn/Cbx100x100%</text:p>
      <text:p text:style-name="P235">gdzie :</text:p>
      <text:p text:style-name="P236">C- ilość punktów przyznanych w danym kryterium cena</text:p>
      <text:p text:style-name="P237">Cn- oferowana najniższa cena oferty</text:p>
      <text:p text:style-name="P238">Cb- oferowana cena w<text:s/>badanej ofercie</text:p>
      <text:p text:style-name="P239">100- wskaźnik stały</text:p>
      <text:p text:style-name="P240"><text:s/>VII. INFORMACJE DOTYCZĄCE WYBORU NAJKORZYSTNIEJSZEJ OFERTY</text:p>
      <text:p text:style-name="P241">O wynikach postępowania Zamawiający poinformuje drogą mailową, wzywając wybranego wykonawcę do zawarcia umowy, której wzór stanowi załącznik nr 1 – wzór umowy .</text:p>
      <text:p text:style-name="P242">VIII. KLAUZULA INFORMACYJNA z art. RODO</text:p>
      <text:soft-page-break/>
      <text:p text:style-name="P24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244">1) administratorem Pani/Pana danych osobowych jest Urząd Gminy Małkinia Górna, ul.<text:s/>Przedszkolna 1 , 07-320 Małkinia Górna</text:p>
      <text:p text:style-name="P245"><text:span text:style-name="T246">2) w sprawach z zakresu ochrony danych osobowych mogą Państwo kontaktować się z Inspektorem Ochrony Danych pod adresem e-mail:<text:s/></text:span><text:a xlink:href="mailto:iodo@malkiniagorna.pl" office:target-frame-name="_top" xlink:show="replace"><text:span text:style-name="T247">iodo@malkiniagorna.pl</text:span></text:a><text:span text:style-name="T248"><text:s/>lub telefonicznie pod</text:span><text:span text:style-name="T249"><text:s/>numerem : 29 644 29 95</text:span></text:p>
      <text:p text:style-name="P250"><text:span text:style-name="T251">3) Pani/Pana dane osobowe przetwarzane będą na podstawie art. 6 ust. 1 lit. c RODO w celu związanym z postępowaniem o udzielenie zamówienia publicznego, którego wartość jest poniżej 130.000 zł na<text:s/></text:span><text:span text:style-name="T252">„Dowóz uczniów niepełnosprawnych z t</text:span><text:span text:style-name="T253">erenu Gminy Małkinia Górna do szkół i placówek oświatowych w roku szkolnym 2021/2022”</text:span><text:span text:style-name="T254">;</text:span></text:p>
      <text:p text:style-name="P255">4) odbiorcami Pani/Pana danych osobowych będą osoby lub podmioty, którym udostępniona zostanie dokumentacja postępowania;</text:p>
      <text:p text:style-name="P256">5) Pani/Pana dane osobowe będą przechowywane, przez okres 4 lat od dnia zakończenia postępowania o udzielenie zamówienia, a jeżeli czas trwania umowy przekracza 4 lata, okres przechowywania obejmuje cały czas trwania umowy;</text:p>
      <text:p text:style-name="P257">6) obowiązek podania przez Panią/Pana danych osobowych bezpośrednio Pani/Pana dotyczących jest wymogiem ustawowym określonym w przepisach ustawy kodeks cywilny, związanym z udziałem w postępowaniu o udzielenie zamówienia publicznego;</text:p>
      <text:p text:style-name="P258">7) w odniesieniu do Pani/Pana danych osobowych decyzje nie będą podejmowane w sposób zautomatyzowany,<text:s/>stosowanie do art. 22 RODO;</text:p>
      <text:p text:style-name="P259">Gmina Małkinia Górna ul. Przedszkolna 1 07-320 Małkinia Górna</text:p>
      <text:p text:style-name="P260">8) posiada Pani/Pan:</text:p>
      <text:p text:style-name="P261">−<text:s/>na podstawie art. 15 RODO prawo dostępu do danych osobowych Pani/Pana dotyczących;</text:p>
      <text:p text:style-name="P262">−<text:s/>na podstawie art. 16 RODO prawo do sprostowania Pani/Pana<text:s/>danych osobowych (skorzystanie z prawa do sprostowania nie może skutkować zmianą wyniku postępowania o udzielenie zamówienia publicznego ani zmianą postanowień umowy w zakresie niezgodnym z ustawą Pzp oraz nie może naruszać integralności protokołu oraz jego załączników),</text:p>
      <text:p text:style-name="P263">−<text:s/>na podstawie art. 18 RODO prawo żądania od administratora ograniczenia przetwarzania danych osobowych z zastrzeżeniem przypadków, o których mowa w art. 18 ust. 2 RODO (prawo do ograniczenia przetwarzania nie ma zastosowania w odniesieniu<text:s/>do przechowywania, w celu zapewnienia korzystania ze środków ochrony prawnej lub w celu ochrony praw innej osoby fizycznej lub prawnej, lub z uwagi na ważne względy interesu publicznego Unii Europejskiej lub państwa członkowskiego);</text:p>
      <text:p text:style-name="P264">−<text:s/>prawo do wniesienia<text:s/>skargi do Prezesa Urzędu Ochrony Danych Osobowych, gdy uzna Pani/Pan, że przetwarzanie danych osobowych Pani/Pana dotyczących narusza przepisy RODO;</text:p>
      <text:soft-page-break/>
      <text:p text:style-name="P265">9) nie przysługuje Pani/Panu:</text:p>
      <text:p text:style-name="P266">−<text:s/>w związku z art. 17 ust. 3 lit. b, d lub e RODO prawo do usunięcia danych osobowych;</text:p>
      <text:p text:style-name="P267">−<text:s/>prawo do przenoszenia danych osobowych, o którym mowa w art. 20 RODO;</text:p>
      <text:p text:style-name="P268"><text:span text:style-name="T269">−</text:span><text:span text:style-name="T270"><text:s/>na podstawie art. 21 RODO prawo sprzeciwu, wobec przetwarzania danych osobowych, gdyż podstawą prawną przetwarzania Pani/Pana danych osobowych jest art. 6 ust. 1 lit. c ROD</text:span><text:span text:style-name="T271">O.</text:span></text:p>
      <text:p text:style-name="P272"/>
      <text:p text:style-name="P273">IX. ZAŁĄCZNIKI</text:p>
      <text:p text:style-name="P274"/>
      <text:p text:style-name="P275"><text:a xlink:href="http://bip.malkiniagorna.pl/public/get_file.php?id=327173" office:target-frame-name="_top" xlink:show="replace"><text:span text:style-name="T276">Załączniki nr 1, 2, 3, 4</text:span></text:a></text:p>
      <text:p text:style-name="P277"><text:a xlink:href="http://bip.malkiniagorna.pl/public/get_file.php?id=327172" office:target-frame-name="_top" xlink:show="replace"><text:span text:style-name="T278">Załącznik nr 5</text:span></text:a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tab/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arszcz</meta:initial-creator>
    <dc:creator>Danuta Barszcz</dc:creator>
    <meta:creation-date>2021-08-02T13:55:00Z</meta:creation-date>
    <dc:date>2021-08-06T13:19:00Z</dc:date>
    <meta:print-date>2021-08-03T07:15:00Z</meta:print-date>
    <meta:template xlink:href="Normal" xlink:type="simple"/>
    <meta:editing-cycles>6</meta:editing-cycles>
    <meta:editing-duration>PT2580S</meta:editing-duration>
    <meta:document-statistic meta:page-count="9" meta:paragraph-count="36" meta:word-count="2609" meta:character-count="18227" meta:row-count="130" meta:non-whitespace-character-count="15654"/>
  </office:meta>
</office:document-meta>
</file>