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end" fo:line-height="150%"/>
      <style:text-properties fo:hyphenate="true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 fo:line-height="150%"/>
      <style:text-properties fo:hyphenate="true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1" style:parent-style-name="Standard" style:family="paragraph">
      <style:paragraph-properties fo:text-align="justify" fo:line-height="150%"/>
      <style:text-properties fo:hyphenate="true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0" style:parent-style-name="Standard" style:family="paragraph">
      <style:paragraph-properties fo:text-align="justify" fo:line-height="150%"/>
      <style:text-properties fo:hyphenate="true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5" style:parent-style-name="Standard" style:family="paragraph">
      <style:paragraph-properties fo:text-align="center" fo:line-height="150%"/>
      <style:text-properties fo:hyphenate="tru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 style:language-asian="zh" style:country-asian="CN" style:language-complex="ar" style:country-complex="SA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3" style:parent-style-name="Standard" style:family="paragraph">
      <style:paragraph-properties fo:text-align="justify" fo:line-height="150%"/>
      <style:text-properties fo:hyphenate="true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line-height="150%"/>
      <style:text-properties fo:hyphenate="true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 fo:line-height="150%"/>
      <style:text-properties fo:hyphenate="true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line-height="150%"/>
      <style:text-properties fo:hyphenate="true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line-height="150%"/>
      <style:text-properties fo:hyphenate="true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66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3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7" style:parent-style-name="Standard" style:list-style-name="WWNum6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9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25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7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51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56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72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84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18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2" style:parent-style-name="Standard" style:family="paragraph">
      <style:paragraph-properties fo:text-align="justify" fo:line-height="150%" fo:margin-left="-0.4916in" fo:text-indent="-0.25in">
        <style:tab-stops>
          <style:tab-stop style:type="left" style:position="0.3937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4" style:parent-style-name="Standard" style:family="paragraph">
      <style:paragraph-properties fo:text-align="justify" fo:line-height="150%" fo:margin-left="0.3937in" fo:text-indent="-0.4333in">
        <style:tab-stops>
          <style:tab-stop style:type="left" style:position="0.3937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6" style:parent-style-name="Standard" style:family="paragraph">
      <style:paragraph-properties fo:text-align="justify" fo:line-height="150%" fo:margin-left="-0.4916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68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3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5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7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9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82" style:parent-style-name="Standard" style:family="paragraph">
      <style:paragraph-properties fo:widows="2" fo:orphans="2" fo:text-align="justify" style:vertical-align="auto" fo:line-height="115%"/>
      <style:text-properties style:font-name="Calibri Light" style:font-name-complex="Calibri Light" style:use-window-font-color="true" fo:font-size="11pt" style:font-size-asian="11pt" style:font-size-complex="11pt" fo:language="pl" fo:country="PL" style:language-asian="pl" style:country-asian="PL" fo:hyphenate="true"/>
    </style:style>
    <style:style style:name="P383" style:parent-style-name="Standard" style:family="paragraph">
      <style:paragraph-properties fo:text-align="justify" fo:line-height="150%"/>
      <style:text-properties style:font-name-complex="Times New Roman"/>
    </style:style>
    <style:style style:name="P384" style:parent-style-name="Standard" style:family="paragraph">
      <style:paragraph-properties fo:text-align="justify" fo:line-height="150%" fo:margin-left="-0.2958in" fo:text-indent="-0.196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8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86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P3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7" style:parent-style-name="Standard" style:family="paragraph">
      <style:paragraph-properties fo:line-height="150%"/>
      <style:text-properties fo:hyphenate="true"/>
    </style:style>
    <style:style style:name="T3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405" style:parent-style-name="Standard" style:family="paragraph">
      <style:paragraph-properties fo:text-align="center" fo:line-height="150%"/>
      <style:text-properties fo:hyphenate="true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2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22" style:parent-style-name="Standard" style:family="paragraph">
      <style:paragraph-properties fo:text-align="justify" fo:line-height="150%"/>
      <style:text-properties fo:hyphenate="true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2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2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428" style:parent-style-name="Standard" style:family="paragraph">
      <style:paragraph-properties fo:text-align="justify" fo:line-height="150%"/>
      <style:text-properties fo:hyphenate="true"/>
    </style:style>
    <style:style style:name="T42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38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true"/>
    </style:style>
    <style:style style:name="P43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true"/>
    </style:style>
    <style:style style:name="P440" style:parent-style-name="Standard" style:family="paragraph">
      <style:paragraph-properties fo:text-align="end" fo:line-height="150%"/>
      <style:text-properties fo:hyphenate="true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46" style:parent-style-name="Standard" style:family="paragraph">
      <style:paragraph-properties fo:text-align="end" fo:line-height="150%"/>
      <style:text-properties fo:hyphenate="true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P453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TableColumn455" style:family="table-column">
      <style:table-column-properties style:column-width="3.1138in" style:use-optimal-column-width="false"/>
    </style:style>
    <style:style style:name="TableColumn456" style:family="table-column">
      <style:table-column-properties style:column-width="3.0923in" style:use-optimal-column-width="false"/>
    </style:style>
    <style:style style:name="Table454" style:family="table">
      <style:table-properties style:width="6.2062in" fo:margin-left="0.0875in" table:align="left"/>
    </style:style>
    <style:style style:name="TableRow457" style:family="table-row">
      <style:table-row-properties style:min-row-height="1.3777in" style:use-optimal-row-height="false"/>
    </style:style>
    <style:style style:name="TableCell458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459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62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C0C0C0" fo:language="pl" fo:country="PL"/>
    </style:style>
    <style:style style:name="P464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465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466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46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14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515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fo:hyphenate="true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1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19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520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521" style:parent-style-name="Standard" style:family="paragraph">
      <style:paragraph-properties fo:widows="2" fo:orphans="2" style:vertical-align="auto" fo:line-height="150%"/>
      <style:text-properties fo:hyphenate="true"/>
    </style:style>
    <style:style style:name="T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539" style:parent-style-name="Standard" style:family="paragraph">
      <style:paragraph-properties fo:widows="2" fo:orphans="2" style:vertical-align="auto" fo:line-height="150%"/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40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574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582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03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11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6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613" style:parent-style-name="Standard" style:family="paragraph">
      <style:paragraph-properties fo:text-align="justify" fo:line-height="150%"/>
      <style:text-properties fo:hyphenate="true"/>
    </style:style>
    <style:style style:name="T6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615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616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617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618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619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620" style:parent-style-name="Standard" style:family="paragraph">
      <style:paragraph-properties fo:line-height="150%"/>
      <style:text-properties fo:hyphenate="true"/>
    </style:style>
    <style:style style:name="T6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4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64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64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650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51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52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6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5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6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56" style:parent-style-name="Standard" style:family="paragraph">
      <style:paragraph-properties fo:widows="2" fo:orphans="2" fo:text-align="justify"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658" style:family="table-column">
      <style:table-column-properties style:column-width="3.1263in" style:use-optimal-column-width="false"/>
    </style:style>
    <style:style style:name="TableColumn659" style:family="table-column">
      <style:table-column-properties style:column-width="3.1104in" style:use-optimal-column-width="false"/>
    </style:style>
    <style:style style:name="Table657" style:family="table">
      <style:table-properties style:width="6.2368in" fo:margin-left="0.0562in" table:align="left"/>
    </style:style>
    <style:style style:name="TableRow660" style:family="table-row">
      <style:table-row-properties style:min-row-height="1.3777in" style:use-optimal-row-height="false"/>
    </style:style>
    <style:style style:name="TableCell661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66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6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667" style:parent-style-name="Standard" style:family="paragraph">
      <style:paragraph-properties fo:widows="2" fo:orphans="2"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68" style:parent-style-name="Standard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69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7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677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6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80" style:parent-style-name="Standard" style:list-style-name="WWNum5" style:family="paragraph">
      <style:paragraph-properties fo:widows="2" fo:orphans="2" fo:text-align="justify" style:vertical-align="auto" fo:line-height="150%"/>
      <style:text-properties fo:hyphenate="true"/>
    </style:style>
    <style:style style:name="T6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82" style:parent-style-name="Standard" style:list-style-name="WWNum5" style:family="paragraph">
      <style:paragraph-properties fo:widows="2" fo:orphans="2" fo:text-align="justify" style:vertical-align="auto" fo:line-height="150%"/>
      <style:text-properties fo:hyphenate="true"/>
    </style:style>
    <style:style style:name="T6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684" style:parent-style-name="Standard" style:list-style-name="WWNum5" style:family="paragraph">
      <style:paragraph-properties fo:widows="2" fo:orphans="2" fo:text-align="justify" style:vertical-align="auto" fo:line-height="150%"/>
      <style:text-properties fo:hyphenate="true"/>
    </style:style>
    <style:style style:name="T6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687" style:family="table-column">
      <style:table-column-properties style:column-width="1.9402in" style:use-optimal-column-width="false"/>
    </style:style>
    <style:style style:name="TableColumn688" style:family="table-column">
      <style:table-column-properties style:column-width="0.884in" style:use-optimal-column-width="false"/>
    </style:style>
    <style:style style:name="TableColumn689" style:family="table-column">
      <style:table-column-properties style:column-width="1.952in" style:use-optimal-column-width="false"/>
    </style:style>
    <style:style style:name="TableColumn690" style:family="table-column">
      <style:table-column-properties style:column-width="1.584in" style:use-optimal-column-width="false"/>
    </style:style>
    <style:style style:name="Table686" style:family="table">
      <style:table-properties style:width="6.3604in" fo:margin-left="-0.0673in" table:align="left"/>
    </style:style>
    <style:style style:name="TableRow691" style:family="table-row">
      <style:table-row-properties style:min-row-height="0.85in" style:use-optimal-row-height="false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693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94" style:parent-style-name="Standard" style:family="paragraph">
      <style:paragraph-properties fo:widows="2" fo:orphans="2" style:vertical-align="auto" fo:line-height="150%"/>
      <style:text-properties fo:hyphenate="true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97" style:parent-style-name="Standard" style:family="paragraph">
      <style:paragraph-properties fo:widows="2" fo:orphans="2" style:vertical-align="auto" fo:line-height="150%"/>
      <style:text-properties fo:hyphenate="true"/>
    </style:style>
    <style:style style:name="T6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700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01" style:parent-style-name="Standard" style:family="paragraph">
      <style:paragraph-properties fo:widows="2" fo:orphans="2" style:vertical-align="auto" fo:line-height="150%"/>
      <style:text-properties fo:hyphenate="true"/>
    </style:style>
    <style:style style:name="T7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703" style:parent-style-name="Standard" style:family="paragraph">
      <style:paragraph-properties fo:widows="2" fo:orphans="2" style:vertical-align="auto" fo:line-height="150%"/>
      <style:text-properties fo:hyphenate="true"/>
    </style:style>
    <style:style style:name="T7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706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07" style:parent-style-name="Standard" style:family="paragraph">
      <style:paragraph-properties fo:widows="2" fo:orphans="2" style:vertical-align="auto" fo:line-height="150%"/>
      <style:text-properties fo:hyphenate="true"/>
    </style:style>
    <style:style style:name="T70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709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10" style:family="table-cell">
      <style:table-cell-properties fo:border="0.0069in solid #000001" fo:background-color="#FFFFFF" style:writing-mode="lr-tb" style:vertical-align="middle" fo:padding-top="0in" fo:padding-left="0.0381in" fo:padding-bottom="0in" fo:padding-right="0.0486in"/>
    </style:style>
    <style:style style:name="P711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12" style:parent-style-name="Standard" style:family="paragraph">
      <style:paragraph-properties fo:widows="2" fo:orphans="2" style:vertical-align="auto" fo:line-height="150%"/>
      <style:text-properties fo:hyphenate="true"/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Row718" style:family="table-row">
      <style:table-row-properties style:min-row-height="0.9625in" style:use-optimal-row-height="false" fo:keep-together="always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2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1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3" style:parent-style-name="Standard" style:family="paragraph">
      <style:paragraph-properties fo:widows="2" fo:orphans="2" fo:text-align="justify" style:vertical-align="auto" fo:line-height="150%" fo:margin-left="-0.0486in">
        <style:tab-stops>
          <style:tab-stop style:type="left" style:position="0.07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2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2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3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31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3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33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34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73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Row736" style:family="table-row">
      <style:table-row-properties style:min-row-height="0.9625in" style:use-optimal-row-height="false" fo:keep-together="always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3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4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4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43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74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45" style:parent-style-name="Standard" style:family="paragraph">
      <style:paragraph-properties fo:widows="2" fo:orphans="2" fo:text-align="justify" style:vertical-align="auto" fo:line-height="150%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46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47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7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7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7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5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55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5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6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6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7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7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80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7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83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7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87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7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90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7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7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93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94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9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96" style:parent-style-name="Standard" style:family="paragraph">
      <style:paragraph-properties fo:line-height="150%"/>
      <style:text-properties fo:hyphenate="true"/>
    </style:style>
    <style:style style:name="T7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08" style:parent-style-name="Standard" style:family="paragraph">
      <style:paragraph-properties fo:text-align="center" fo:line-height="150%"/>
      <style:text-properties fo:hyphenate="true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26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2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28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29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0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2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3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34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35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36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37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3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3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4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41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4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843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4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8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46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8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48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49" style:parent-style-name="Standard" style:family="paragraph">
      <style:paragraph-properties fo:widows="2" fo:orphans="2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8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852" style:family="table-column">
      <style:table-column-properties style:column-width="3.1187in" style:use-optimal-column-width="false"/>
    </style:style>
    <style:style style:name="TableColumn853" style:family="table-column">
      <style:table-column-properties style:column-width="3.0979in" style:use-optimal-column-width="false"/>
    </style:style>
    <style:style style:name="Table851" style:family="table">
      <style:table-properties style:width="6.2166in" fo:margin-left="0.0763in" table:align="left"/>
    </style:style>
    <style:style style:name="TableRow854" style:family="table-row">
      <style:table-row-properties style:min-row-height="1.3777in" style:use-optimal-row-height="false"/>
    </style:style>
    <style:style style:name="TableCell855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856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8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60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862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63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64" style:parent-style-name="Standard" style:family="paragraph">
      <style:paragraph-properties fo:widows="2" fo:orphans="2" fo:text-align="justify" style:vertical-align="auto" fo:line-height="150%"/>
    </style:style>
    <style:style style:name="T8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8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868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870" style:family="table-column">
      <style:table-column-properties style:column-width="0.3812in" style:use-optimal-column-width="false"/>
    </style:style>
    <style:style style:name="TableColumn871" style:family="table-column">
      <style:table-column-properties style:column-width="1.1527in" style:use-optimal-column-width="false"/>
    </style:style>
    <style:style style:name="TableColumn872" style:family="table-column">
      <style:table-column-properties style:column-width="1.1958in" style:use-optimal-column-width="false"/>
    </style:style>
    <style:style style:name="TableColumn873" style:family="table-column">
      <style:table-column-properties style:column-width="1.4319in" style:use-optimal-column-width="false"/>
    </style:style>
    <style:style style:name="TableColumn874" style:family="table-column">
      <style:table-column-properties style:column-width="2.0666in" style:use-optimal-column-width="false"/>
    </style:style>
    <style:style style:name="Table869" style:family="table">
      <style:table-properties style:width="6.2284in" fo:margin-left="0.068in" table:align="left"/>
    </style:style>
    <style:style style:name="TableRow875" style:family="table-row">
      <style:table-row-properties style:min-row-height="0.3388in" style:use-optimal-row-height="false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77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8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7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80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8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83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8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8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86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8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89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8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891" style:family="table-row">
      <style:table-row-properties style:min-row-height="0.3388in" style:use-optimal-row-height="false"/>
    </style:style>
    <style:style style:name="TableCell8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93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95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97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89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99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9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01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902" style:family="table-row">
      <style:table-row-properties style:min-row-height="0.3388in" style:use-optimal-row-height="false"/>
    </style:style>
    <style:style style:name="TableCell9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04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9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06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9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08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9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10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9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12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13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14" style:parent-style-name="Standard" style:family="paragraph">
      <style:paragraph-properties fo:widows="2" fo:orphans="2" fo:text-align="justify" style:vertical-align="auto" fo:line-height="150%"/>
    </style:style>
    <style:style style:name="T91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91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91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91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91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920" style:parent-style-name="Standard" style:family="paragraph">
      <style:paragraph-properties fo:line-height="150%"/>
      <style:text-properties fo:hyphenate="true"/>
    </style:style>
    <style:style style:name="T9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931" style:parent-style-name="Standard" style:family="paragraph">
      <style:paragraph-properties fo:text-align="center" fo:line-height="150%"/>
      <style:text-properties fo:hyphenate="true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950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1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2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3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9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6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8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59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6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61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3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5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6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968" style:parent-style-name="Standard" style:family="paragraph">
      <style:paragraph-properties fo:line-height="150%"/>
    </style:style>
    <style:style style:name="P969" style:parent-style-name="Standard" style:family="paragraph">
      <style:paragraph-properties fo:line-height="150%"/>
    </style:style>
    <style:style style:name="P970" style:parent-style-name="Standard" style:family="paragraph">
      <style:paragraph-properties fo:line-height="150%"/>
    </style:style>
    <style:style style:name="P971" style:parent-style-name="Standard" style:family="paragraph">
      <style:paragraph-properties fo:line-height="150%"/>
    </style:style>
    <style:style style:name="P972" style:parent-style-name="Standard" style:family="paragraph">
      <style:paragraph-properties fo:line-height="150%"/>
    </style:style>
    <style:style style:name="P973" style:parent-style-name="Standard" style:family="paragraph">
      <style:paragraph-properties fo:line-height="150%"/>
    </style:style>
    <style:style style:name="P974" style:parent-style-name="Standard" style:family="paragraph">
      <style:paragraph-properties fo:line-height="150%"/>
    </style:style>
    <style:style style:name="P975" style:parent-style-name="Standard" style:family="paragraph">
      <style:paragraph-properties fo:line-height="150%"/>
    </style:style>
    <style:style style:name="P97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</text:span><text:span text:style-name="T6"><text:s/></text:span><text:span text:style-name="T7">1</text:span></text:p>
      <text:p text:style-name="P8"><text:span text:style-name="T9">do</text:span><text:span text:style-name="T10"><text:s/></text:span><text:span text:style-name="T11">zapytania</text:span><text:span text:style-name="T12"><text:s/></text:span><text:span text:style-name="T13">ofertowego</text:span></text:p>
      <text:p text:style-name="P14"><text:span text:style-name="T15">........................................,</text:span><text:span text:style-name="T16"><text:s/></text:span><text:span text:style-name="T17">dnia</text:span><text:span text:style-name="T18"><text:s/>……………………………………</text:span><text:span text:style-name="T19">..</text:span></text:p>
      <text:p text:style-name="P20"/>
      <text:p text:style-name="P21"><text:span text:style-name="T22">Znak</text:span><text:span text:style-name="T23"><text:s/></text:span><text:span text:style-name="T24">postępowania</text:span><text:span text:style-name="T25"><text:s/></text:span><text:bookmark-start text:name="_Hlk15051073"/><text:span text:style-name="T26">OAS.271.1.20</text:span><text:bookmark-end text:name="_Hlk15051073"/><text:span text:style-name="T27">21<text:s/></text:span></text:p>
      <text:p text:style-name="P28"/>
      <text:p text:style-name="P29"/>
      <text:p text:style-name="P30"><text:span text:style-name="T31">(pieczęć</text:span><text:span text:style-name="T32"><text:s/></text:span><text:span text:style-name="T33">Wykonawcy)</text:span></text:p>
      <text:p text:style-name="P34"/>
      <text:p text:style-name="P35"><text:span text:style-name="T36">FORMULARZ</text:span><text:span text:style-name="T37"><text:s/></text:span><text:span text:style-name="T38">OFERTY</text:span></text:p>
      <text:p text:style-name="P39"/>
      <text:p text:style-name="P40"><text:span text:style-name="T41">W</text:span><text:span text:style-name="T42"><text:s/></text:span><text:span text:style-name="T43">odpowiedzi</text:span><text:span text:style-name="T44"><text:s/></text:span><text:span text:style-name="T45">na</text:span><text:span text:style-name="T46"><text:s/></text:span><text:span text:style-name="T47">ogłoszenie</text:span><text:span text:style-name="T48"><text:s/></text:span><text:bookmark-start text:name="_Hlk15051949"/><text:span text:style-name="T49">OAS.271.1.202</text:span><text:span text:style-name="T50">1</text:span><text:span text:style-name="T51"><text:s/></text:span><text:span text:style-name="T52"><text:s/></text:span><text:bookmark-end text:name="_Hlk15051949"/><text:span text:style-name="T53">w</text:span><text:span text:style-name="T54"><text:s/></text:span><text:span text:style-name="T55">trybie</text:span><text:span text:style-name="T56"><text:s/></text:span><text:span text:style-name="T57">zapytania</text:span><text:span text:style-name="T58"><text:s/></text:span><text:span text:style-name="T59">ofertowego <text:s text:c="45"/></text:span><text:span text:style-name="T60"><text:s/></text:span><text:span text:style-name="T61">na „</text:span><text:span text:style-name="T62">Dowóz dzieci niepełnosprawnych do szkół i placówek oświatowych w roku szkolnym 202</text:span><text:span text:style-name="T63">1</text:span><text:span text:style-name="T64">/202</text:span><text:span text:style-name="T65">2</text:span><text:span text:style-name="T66">”<text:s/></text:span><text:span text:style-name="T67">składam</text:span><text:span text:style-name="T68"><text:s/></text:span><text:span text:style-name="T69">niniejsza</text:span><text:span text:style-name="T70"><text:s/></text:span><text:span text:style-name="T71">ofertę.</text:span></text:p>
      <text:p text:style-name="P72"/>
      <text:p text:style-name="P73"><text:span text:style-name="T74">Nazwa</text:span><text:span text:style-name="T75"><text:s/></text:span><text:span text:style-name="T76">Wykonawcy</text:span><text:span text:style-name="T77"><text:s/></text:span><text:span text:style-name="T78">……………………………………………………………………………........................</text:span></text:p>
      <text:p text:style-name="P79"><text:span text:style-name="T80">Adres</text:span><text:span text:style-name="T81"><text:s/>…………………………………………………………………………………………….........................</text:span></text:p>
      <text:p text:style-name="P82"><text:span text:style-name="T83">Tel</text:span><text:span text:style-name="T84"><text:s/>…………………………………………………<text:s/></text:span><text:span text:style-name="T85">Fax</text:span><text:span text:style-name="T86"><text:s/>……………………………………….........................</text:span></text:p>
      <text:p text:style-name="P87"><text:span text:style-name="T88">REGON</text:span><text:span text:style-name="T89"><text:s/>………………………………..<text:s/></text:span><text:span text:style-name="T90">NIP</text:span><text:span text:style-name="T91"><text:s/>…………………………………………………......................</text:span><text:span text:style-name="T92">....</text:span></text:p>
      <text:p text:style-name="P93"><text:span text:style-name="T94">e</text:span><text:span text:style-name="T95"><text:s/>–<text:s/></text:span><text:span text:style-name="T96">mail</text:span><text:span text:style-name="T97"><text:s/>………………………………………………………………………………………….........................</text:span></text:p>
      <text:p text:style-name="P98"/>
      <text:p text:style-name="P99"><text:span text:style-name="T100">Oferuję</text:span><text:span text:style-name="T101"><text:s/></text:span><text:span text:style-name="T102">wykonanie</text:span><text:span text:style-name="T103"><text:s/></text:span><text:span text:style-name="T104">przedmiotu</text:span><text:span text:style-name="T105"><text:s/></text:span><text:span text:style-name="T106">zamówienia</text:span><text:span text:style-name="T107"><text:s/></text:span><text:span text:style-name="T108">zgodnie z</text:span><text:span text:style-name="T109"><text:s/></text:span><text:span text:style-name="T110">warunkami</text:span><text:span text:style-name="T111"><text:s/></text:span><text:span text:style-name="T112">opisanymi</text:span><text:span text:style-name="T113"><text:s/></text:span><text:span text:style-name="T114">w</text:span><text:span text:style-name="T115"><text:s/></text:span><text:span text:style-name="T116">zapytaniu</text:span><text:span text:style-name="T117"><text:s/>ofertowym:<text:s/></text:span><text:span text:style-name="T118"><text:s text:c="64"/></text:span></text:p>
      <text:p text:style-name="P119"><text:span text:style-name="T120">- cenę brutto usługi za 1 km na kwotę …………………………. <text:s/>zł brutto</text:span><text:span text:style-name="T121"><text:line-break/></text:span><text:span text:style-name="T122">(słownie: ……………………….............). ; ….. % VAT netto ………………………………zł (słownie:………………………….…….)</text:span></text:p>
      <text:p text:style-name="P123"><text:span text:style-name="T124"><text:s text:c="2"/></text:span></text:p>
      <text:p text:style-name="P125"><text:span text:style-name="T126">Oświadczenie</text:span><text:span text:style-name="T127"><text:s/></text:span><text:span text:style-name="T128">i</text:span><text:span text:style-name="T129"><text:s/></text:span><text:span text:style-name="T130">informacje</text:span><text:span text:style-name="T131"><text:s/></text:span><text:span text:style-name="T132">dla</text:span><text:span text:style-name="T133"><text:s/>W</text:span><text:span text:style-name="T134">yko</text:span><text:span text:style-name="T135">nawcy:</text:span></text:p>
      <text:list text:style-name="WWNum3">
        <text:list-item text:start-value="1">
          <text:p text:style-name="P136"><text:span text:style-name="T137"><text:s/>W</text:span><text:span text:style-name="T138"><text:s/></text:span><text:span text:style-name="T139">przypadku</text:span><text:span text:style-name="T140"><text:s/></text:span><text:span text:style-name="T141">niezgodności</text:span><text:span text:style-name="T142"><text:s/></text:span><text:span text:style-name="T143">ceny</text:span><text:span text:style-name="T144"><text:s/></text:span><text:span text:style-name="T145">napisanej</text:span><text:span text:style-name="T146"><text:s/></text:span><text:span text:style-name="T147">cyfrowo</text:span><text:span text:style-name="T148"><text:s/></text:span><text:span text:style-name="T149">i</text:span><text:span text:style-name="T150"><text:s/></text:span><text:span text:style-name="T151">ceny</text:span><text:span text:style-name="T152"><text:s/></text:span><text:span text:style-name="T153">napisanej</text:span><text:span text:style-name="T154"><text:s/></text:span><text:span text:style-name="T155">słownie</text:span><text:span text:style-name="T156"><text:s/></text:span><text:span text:style-name="T157">rozstrzygająca</text:span><text:span text:style-name="T158"><text:s/></text:span><text:span text:style-name="T159">będzie</text:span><text:span text:style-name="T160"><text:s/></text:span><text:span text:style-name="T161">cena</text:span><text:span text:style-name="T162"><text:s/></text:span><text:span text:style-name="T163">napisana</text:span><text:span text:style-name="T164"><text:s/></text:span><text:span text:style-name="T165">cyfrowo.</text:span></text:p>
        </text:list-item>
        <text:list-item>
          <text:p text:style-name="P166"><text:span text:style-name="T167">Formularz</text:span><text:span text:style-name="T168"><text:s/></text:span><text:span text:style-name="T169">oferty</text:span><text:span text:style-name="T170"><text:s/></text:span><text:span text:style-name="T171">musi</text:span><text:span text:style-name="T172"><text:s/></text:span><text:span text:style-name="T173">być</text:span><text:span text:style-name="T174"><text:s/></text:span><text:span text:style-name="T175">podpisany</text:span><text:span text:style-name="T176"><text:s/></text:span><text:span text:style-name="T177">przez</text:span><text:span text:style-name="T178"><text:s/></text:span><text:span text:style-name="T179">osobę</text:span><text:span text:style-name="T180"><text:s/></text:span><text:span text:style-name="T181">lub</text:span><text:span text:style-name="T182"><text:s/></text:span><text:span text:style-name="T183">osoby</text:span><text:span text:style-name="T184"><text:s/></text:span><text:span text:style-name="T185">upoważnione</text:span><text:span text:style-name="T186"><text:s/></text:span><text:span text:style-name="T187">do</text:span><text:span text:style-name="T188"><text:s/></text:span><text:span text:style-name="T189">reprezentacji<text:s/></text:span><text:span text:style-name="T190"><text:s text:c="26"/></text:span><text:span text:style-name="T191"><text:s/></text:span><text:span text:style-name="T192">wykonawcy.</text:span></text:p>
        </text:list-item>
        <text:list-item>
          <text:p text:style-name="P193"><text:span text:style-name="T194">Oświadczam/y*,</text:span><text:span text:style-name="T195"><text:s/></text:span><text:span text:style-name="T196">że:</text:span></text:p>
        </text:list-item>
      </text:list>
      <text:list text:style-name="WWNum6">
        <text:list-item>
          <text:p text:style-name="P197"><text:span text:style-name="T198">Zapoznałem/liśmy się z opisem przedmiotu zamówienia</text:span></text:p>
        </text:list-item>
      </text:list>
      <text:list text:style-name="WWNum4">
        <text:list-item>
          <text:p text:style-name="P199"><text:span text:style-name="T200">powyższe</text:span><text:span text:style-name="T201"><text:s/></text:span><text:span text:style-name="T202">ceny</text:span><text:span text:style-name="T203"><text:s/></text:span><text:span text:style-name="T204">zawierają</text:span><text:span text:style-name="T205"><text:s/></text:span><text:span text:style-name="T206">wszelkie</text:span><text:span text:style-name="T207"><text:s/></text:span><text:span text:style-name="T208">koszty,</text:span><text:span text:style-name="T209"><text:s/></text:span><text:span text:style-name="T210">jakie</text:span><text:span text:style-name="T211"><text:s/></text:span><text:span text:style-name="T212">ponosi</text:span><text:span text:style-name="T213"><text:s/></text:span><text:span text:style-name="T214">Zamawiający</text:span><text:span text:style-name="T215"><text:s/></text:span><text:span text:style-name="T216">w</text:span><text:span text:style-name="T217"><text:s/></text:span><text:span text:style-name="T218">przypadku</text:span><text:span text:style-name="T219"><text:s/></text:span><text:span text:style-name="T220">wyboru</text:span><text:span text:style-name="T221"><text:s/></text:span><text:span text:style-name="T222">niniejszej</text:span><text:span text:style-name="T223"><text:s/></text:span><text:span text:style-name="T224">oferty;</text:span></text:p>
        </text:list-item>
        <text:list-item>
          <text:p text:style-name="P225"><text:span text:style-name="T226">w</text:span><text:span text:style-name="T227"><text:s/></text:span><text:span text:style-name="T228">cenie</text:span><text:span text:style-name="T229"><text:s/></text:span><text:span text:style-name="T230">oferty</text:span><text:span text:style-name="T231"><text:s/></text:span><text:span text:style-name="T232">zostały</text:span><text:span text:style-name="T233"><text:s/></text:span><text:span text:style-name="T234">uwzględnione</text:span><text:span text:style-name="T235"><text:s/></text:span><text:span text:style-name="T236">wszystkie</text:span><text:span text:style-name="T237"><text:s/></text:span><text:span text:style-name="T238">koszty</text:span><text:span text:style-name="T239"><text:s/></text:span><text:span text:style-name="T240">niezbędne</text:span><text:span text:style-name="T241"><text:s/></text:span><text:span text:style-name="T242">do prawidłowego</text:span><text:span text:style-name="T243"><text:s/></text:span><text:span text:style-name="T244">wykonania</text:span><text:span text:style-name="T245"><text:s/></text:span><text:span text:style-name="T246">zamówienia;</text:span></text:p>
        </text:list-item>
        <text:list-item>
          <text:p text:style-name="P247"><text:span text:style-name="T248">zobowiązujemy się wykonywać usługi będące przedmiotem zamówienia w terminie</text:span><text:span text:style-name="T249"><text:line-break/></text:span><text:span text:style-name="T250">wskazanym w części II zapytania ofertowego,</text:span></text:p>
        </text:list-item>
        <text:list-item>
          <text:p text:style-name="P251"><text:span text:style-name="T252">zapoznaliśmy się z wymaganiami Zamawiającego dotyczącymi w</text:span><text:span text:style-name="T253">ykonania usług będących <text:s text:c="32"/></text:span><text:span text:style-name="T254"><text:line-break/></text:span><text:span text:style-name="T255">przedmiotem zamówienia,</text:span></text:p>
        </text:list-item>
        <text:list-item>
          <text:p text:style-name="P256"><text:span text:style-name="T257">dysponuje/my*</text:span><text:span text:style-name="T258"><text:s/></text:span><text:span text:style-name="T259">środkami</text:span><text:span text:style-name="T260"><text:s/></text:span><text:span text:style-name="T261">finansowymi</text:span><text:span text:style-name="T262"><text:s/></text:span><text:span text:style-name="T263">niezbędnymi</text:span><text:span text:style-name="T264"><text:s/></text:span><text:span text:style-name="T265">do</text:span><text:span text:style-name="T266"><text:s/></text:span><text:span text:style-name="T267">realizacji</text:span><text:span text:style-name="T268"><text:s/></text:span><text:span text:style-name="T269">całości</text:span><text:span text:style-name="T270"><text:s/></text:span><text:span text:style-name="T271">zamówienia;</text:span></text:p>
        </text:list-item>
        <text:list-item>
          <text:p text:style-name="P272"><text:span text:style-name="T273">zdobyłem/liśmy*</text:span><text:span text:style-name="T274"><text:s/></text:span><text:span text:style-name="T275">konieczne</text:span><text:span text:style-name="T276"><text:s/></text:span><text:span text:style-name="T277">informacje</text:span><text:span text:style-name="T278"><text:s/></text:span><text:span text:style-name="T279">do</text:span><text:span text:style-name="T280"><text:s/></text:span><text:span text:style-name="T281">przygotowania</text:span><text:span text:style-name="T282"><text:s/></text:span><text:span text:style-name="T283">oferty;</text:span></text:p>
        </text:list-item>
        <text:list-item>
          <text:p text:style-name="P284"><text:span text:style-name="T285">zapoznałem/liśmy*</text:span><text:span text:style-name="T286"><text:s/></text:span><text:span text:style-name="T287">się</text:span><text:span text:style-name="T288"><text:s/></text:span><text:span text:style-name="T289">z</text:span><text:span text:style-name="T290"><text:s/></text:span><text:span text:style-name="T291">lokalnymi</text:span><text:span text:style-name="T292"><text:s/></text:span><text:span text:style-name="T293">warunkami</text:span><text:span text:style-name="T294"><text:s/></text:span><text:span text:style-name="T295">realizacji</text:span><text:span text:style-name="T296"><text:s/></text:span><text:span text:style-name="T297">przedmiotu</text:span><text:span text:style-name="T298"><text:s/></text:span><text:span text:style-name="T299">zamówienia</text:span><text:span text:style-name="T300"><text:s/></text:span><text:span text:style-name="T301">oraz</text:span><text:span text:style-name="T302"><text:s/></text:span><text:span text:style-name="T303">zdobyłem/liśmy*</text:span><text:span text:style-name="T304"><text:s/></text:span><text:span text:style-name="T305">wszelkie</text:span><text:span text:style-name="T306"><text:s/></text:span><text:span text:style-name="T307">informacje</text:span><text:span text:style-name="T308"><text:s/></text:span><text:span text:style-name="T309">konieczne</text:span><text:span text:style-name="T310"><text:s/></text:span><text:span text:style-name="T311">do</text:span><text:span text:style-name="T312"><text:s/></text:span><text:span text:style-name="T313">właściwego</text:span><text:span text:style-name="T314"><text:s/></text:span><text:span text:style-name="T315">przygotowania</text:span><text:span text:style-name="T316"><text:s/></text:span><text:span text:style-name="T317">oferty;</text:span></text:p>
        </text:list-item>
        <text:list-item>
          <text:p text:style-name="P318"><text:span text:style-name="T319">jeżeli</text:span><text:span text:style-name="T320"><text:s/></text:span><text:span text:style-name="T321">nastąpią</text:span><text:span text:style-name="T322"><text:s/></text:span><text:span text:style-name="T323">jakiekolwiek</text:span><text:span text:style-name="T324"><text:s/></text:span><text:span text:style-name="T325">zmiany</text:span><text:span text:style-name="T326"><text:s/></text:span><text:span text:style-name="T327">przedstawione</text:span><text:span text:style-name="T328"><text:s/></text:span><text:span text:style-name="T329">w</text:span><text:span text:style-name="T330"><text:s/></text:span><text:span text:style-name="T331">naszych</text:span><text:span text:style-name="T332"><text:s/></text:span><text:span text:style-name="T333">dokumentach</text:span><text:span text:style-name="T334"><text:s/></text:span><text:span text:style-name="T335">załączonych</text:span><text:span text:style-name="T336"><text:s/></text:span><text:span text:style-name="T337">do</text:span><text:span text:style-name="T338"><text:s/></text:span><text:span text:style-name="T339">ofert</text:span><text:span text:style-name="T340">y,</text:span><text:span text:style-name="T341"><text:s/></text:span><text:span text:style-name="T342"><text:line-break/></text:span><text:span text:style-name="T343">natychmiast</text:span><text:span text:style-name="T344"><text:s/></text:span><text:span text:style-name="T345">powiadomimy</text:span><text:span text:style-name="T346"><text:s/></text:span><text:span text:style-name="T347">o</text:span><text:span text:style-name="T348"><text:s/></text:span><text:span text:style-name="T349">nich</text:span><text:span text:style-name="T350"><text:s/></text:span><text:span text:style-name="T351">zamawiającego.</text:span></text:p>
        </text:list-item>
      </text:list>
      <text:p text:style-name="P352"><text:span text:style-name="T353"><text:tab/>4. <text:s/>Następujące usługi zamierzamy zlecić podwykonawcom:</text:span></text:p>
      <text:p text:style-name="P354"><text:span text:style-name="T355">…………………………………………………………………………………………….</text:span></text:p>
      <text:p text:style-name="P356"><text:span text:style-name="T357"><text:s text:c="10"/>5. <text:s/>Integralną</text:span><text:span text:style-name="T358"><text:s/></text:span><text:span text:style-name="T359">część</text:span><text:span text:style-name="T360"><text:s/></text:span><text:span text:style-name="T361">oferty</text:span><text:span text:style-name="T362"><text:s/></text:span><text:span text:style-name="T363">stanowią</text:span><text:span text:style-name="T364"><text:s/></text:span><text:span text:style-name="T365">następujące</text:span><text:span text:style-name="T366"><text:s/></text:span><text:span text:style-name="T367">dokumenty:</text:span></text:p>
      <text:p text:style-name="P368"><text:span text:style-name="T369">1)….</text:span><text:span text:style-name="T370"><text:s/></text:span><text:span text:style-name="T371"><text:tab/></text:span><text:span text:style-name="T372">……………………………………………………………………………………………</text:span></text:p>
      <text:p text:style-name="P373"><text:span text:style-name="T374">2) ……………………………………………………………………………………………….</text:span></text:p>
      <text:p text:style-name="P375"><text:span text:style-name="T376">3)………………………………………………………………………………………………..</text:span></text:p>
      <text:p text:style-name="P377"><text:span text:style-name="T378">4)...................................................................................................................................</text:span></text:p>
      <text:p text:style-name="P379"><text:span text:style-name="T380">5)..</text:span><text:span text:style-name="T381">.....................................................................................................................................</text:span></text:p>
      <text:p text:style-name="P382"/>
      <text:p text:style-name="P383"/>
      <text:p text:style-name="P384"/>
      <text:p text:style-name="P385"/>
      <text:p text:style-name="P386"><text:span text:style-name="T387">Oświadczam</text:span><text:span text:style-name="T388">, że wypełniłem obowiązki informacyjne przewidziane w art. 13 lub art. 14 RODO</text:span><text:span text:style-name="T389">1)</text:span><text:span text:style-name="T390"><text:s/>wobec osób<text:s/></text:span><text:span text:style-name="T391">fizycznych, od których dane osobowe bezpośrednio lub pośrednio pozyskałem w celu ubiegania się o udzielenie zamówienia publicznego w niniejszym postępowaniu.**</text:span></text:p>
      <text:p text:style-name="P392"/>
      <text:p text:style-name="P393"/>
      <text:p text:style-name="P394"/>
      <text:p text:style-name="P395"/>
      <text:p text:style-name="P396"/>
      <text:p text:style-name="P397"><text:span text:style-name="T398"><text:s text:c="7"/>………………………………………</text:span><text:span text:style-name="T399">..</text:span><text:span text:style-name="T400"><text:tab/></text:span><text:span text:style-name="T401"><text:tab/></text:span><text:span text:style-name="T402"><text:tab/></text:span><text:span text:style-name="T403"><text:tab/>……….</text:span><text:span text:style-name="T404">…………………</text:span></text:p>
      <text:p text:style-name="P405"><text:span text:style-name="T406">(miejscowość</text:span><text:span text:style-name="T407"><text:s/></text:span><text:span text:style-name="T408">i</text:span><text:span text:style-name="T409"><text:s/></text:span><text:span text:style-name="T410">data)</text:span><text:span text:style-name="T411"><text:tab/></text:span><text:span text:style-name="T412"><text:tab/></text:span><text:span text:style-name="T413"><text:tab/></text:span><text:span text:style-name="T414"><text:tab/>(podpis</text:span><text:span text:style-name="T415"><text:s/></text:span><text:span text:style-name="T416">oraz</text:span><text:span text:style-name="T417"><text:s/></text:span><text:span text:style-name="T418">pieczęć</text:span><text:span text:style-name="T419"><text:s/></text:span><text:span text:style-name="T420">Wykonawcy)</text:span></text:p>
      <text:p text:style-name="P421"/>
      <text:p text:style-name="P422"><text:span text:style-name="T423">*/</text:span><text:span text:style-name="T424"><text:s/></text:span><text:span text:style-name="T425">niepotrzebne</text:span><text:span text:style-name="T426"><text:s/></text:span><text:span text:style-name="T427">skreślić</text:span></text:p>
      <text:p text:style-name="P428"><text:span text:style-name="T429">**/</text:span><text:span text:style-name="T430">W przypadku gdy wykonawca<text:s/></text:span><text:span text:style-name="T431">nie przekazuje danych osobowych innych niż bezpośrednio jego dotyczących lub zachodzi wyłączenie stosowania obowiązku informacyjnego, stosownie do art. 13 ust. 4 lub art. 14 ust. 5 RODO treś</text:span><text:span text:style-name="T432">ci oświadczenia wykonawca nie składa (usunięcie treści oświadczenia np. przez jego wykreślenie).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Załącznik</text:span><text:span text:style-name="T442"><text:s/></text:span><text:span text:style-name="T443">nr</text:span><text:span text:style-name="T444"><text:s/></text:span><text:span text:style-name="T445">2</text:span></text:p>
      <text:p text:style-name="P446"><text:span text:style-name="T447">do</text:span><text:span text:style-name="T448"><text:s/></text:span><text:span text:style-name="T449">zapytania</text:span><text:span text:style-name="T450"><text:s/></text:span><text:span text:style-name="T451">ofertowego</text:span>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(pieczęć Wykonawcy/Wykonawców)</text:span></text:p>
          </table:table-cell>
          <table:table-cell table:style-name="TableCell461">
            <text:p text:style-name="P462"><text:span text:style-name="T463">Oświadczenie o spełnianiu warunków udziału w postępowaniu</text:span></text:p>
          </table:table-cell>
        </table:table-row>
      </table:table>
      <text:p text:style-name="P464"/>
      <text:p text:style-name="P465"/>
      <text:p text:style-name="P466"/>
      <text:p text:style-name="P467"><text:span text:style-name="T468">Składając</text:span><text:span text:style-name="T469"><text:s/></text:span><text:span text:style-name="T470">ofertę</text:span><text:span text:style-name="T471"><text:s/></text:span><text:span text:style-name="T472">w</text:span><text:span text:style-name="T473"><text:s/></text:span><text:span text:style-name="T474">postępowaniu</text:span><text:span text:style-name="T475"><text:s/></text:span><text:span text:style-name="T476">na</text:span><text:span text:style-name="T477"><text:s/></text:span><text:span text:style-name="T478">„</text:span><text:span text:style-name="T479">Dowóz dzieci niepełnosprawnych do szkół i placówek oświatowych w roku szkolnym 202</text:span><text:span text:style-name="T480">1</text:span><text:span text:style-name="T481">/202</text:span><text:span text:style-name="T482">2</text:span><text:span text:style-name="T483">”<text:s/></text:span><text:span text:style-name="T484">s</text:span><text:span text:style-name="T485">pełniamy</text:span><text:span text:style-name="T486"><text:s/></text:span><text:span text:style-name="T487">warunki</text:span><text:span text:style-name="T488"><text:s/></text:span><text:span text:style-name="T489">udziału</text:span><text:span text:style-name="T490"><text:s/></text:span><text:span text:style-name="T491">w</text:span><text:span text:style-name="T492"><text:s/></text:span><text:span text:style-name="T493">niniejszym</text:span><text:span text:style-name="T494"><text:s/></text:span><text:span text:style-name="T495">postępowaniu</text:span><text:span text:style-name="T496"><text:s text:c="16"/></text:span><text:span text:style-name="T497">o</text:span><text:span text:style-name="T498"><text:s/></text:span><text:span text:style-name="T499">udzielenie</text:span><text:span text:style-name="T500"><text:s/></text:span><text:span text:style-name="T501">zamówienia</text:span><text:span text:style-name="T502"><text:s/></text:span><text:span text:style-name="T503">publicznego</text:span><text:span text:style-name="T504"><text:s/></text:span><text:span text:style-name="T505">określone</text:span><text:span text:style-name="T506"><text:s/></text:span><text:span text:style-name="T507">w</text:span><text:span text:style-name="T508"><text:s/></text:span><text:span text:style-name="T509">zapytaniu</text:span><text:span text:style-name="T510"><text:s/></text:span><text:span text:style-name="T511">ofertowym</text:span><text:span text:style-name="T512"><text:s/></text:span><text:span text:style-name="T513">i</text:span></text:p>
      <text:p text:style-name="P514"/>
      <text:p text:style-name="P515"><text:span text:style-name="T516">OŚWIADCZAM/Y*,</text:span><text:span text:style-name="T517"><text:s/></text:span><text:span text:style-name="T518">ŻE:</text:span></text:p>
      <text:p text:style-name="P519"/>
      <text:p text:style-name="P520"/>
      <text:p text:style-name="P521"><text:span text:style-name="T522">Wskazany/i*</text:span><text:span text:style-name="T523"><text:s/></text:span><text:span text:style-name="T524">powyżej</text:span><text:span text:style-name="T525"><text:s/></text:span><text:span text:style-name="T526">Wykonawca/y*</text:span><text:span text:style-name="T527"><text:s/></text:span><text:span text:style-name="T528">spełnia/ją*</text:span><text:span text:style-name="T529"><text:s/></text:span><text:span text:style-name="T530">warunki</text:span><text:span text:style-name="T531"><text:s/></text:span><text:span text:style-name="T532">udziału</text:span><text:span text:style-name="T533"><text:s/></text:span><text:span text:style-name="T534">w</text:span><text:span text:style-name="T535"><text:s/></text:span><text:span text:style-name="T536">postępowaniu,</text:span><text:span text:style-name="T537"><text:s/></text:span><text:span text:style-name="T538">dotyczące:</text:span></text:p>
      <text:p text:style-name="P539"/>
      <text:list text:style-name="WWNum1">
        <text:list-item text:start-value="1">
          <text:p text:style-name="P540"><text:span text:style-name="T541">posiadania</text:span><text:span text:style-name="T542"><text:s/></text:span><text:span text:style-name="T543">uprawnień</text:span><text:span text:style-name="T544"><text:s/></text:span><text:span text:style-name="T545">do</text:span><text:span text:style-name="T546"><text:s/></text:span><text:span text:style-name="T547">wykonywania</text:span><text:span text:style-name="T548"><text:s/></text:span><text:span text:style-name="T549">działalności</text:span><text:span text:style-name="T550"><text:s/></text:span><text:span text:style-name="T551">lub</text:span><text:span text:style-name="T552"><text:s/></text:span><text:span text:style-name="T553">czynności</text:span><text:span text:style-name="T554"><text:s/></text:span><text:span text:style-name="T555">objętych</text:span><text:span text:style-name="T556"><text:s/></text:span><text:span text:style-name="T557">niniejszym<text:s/></text:span><text:span text:style-name="T558"><text:s text:c="52"/></text:span><text:span text:style-name="T559">zamówieniem,</text:span><text:span text:style-name="T560"><text:s/></text:span><text:span text:style-name="T561">jeżeli</text:span><text:span text:style-name="T562"><text:s/></text:span><text:span text:style-name="T563">przepisy</text:span><text:span text:style-name="T564"><text:s/></text:span><text:span text:style-name="T565">prawa</text:span><text:span text:style-name="T566"><text:s/></text:span><text:span text:style-name="T567">nakładają</text:span><text:span text:style-name="T568"><text:s/></text:span><text:span text:style-name="T569">obowiązek</text:span><text:span text:style-name="T570"><text:s/></text:span><text:span text:style-name="T571">ich</text:span><text:span text:style-name="T572"><text:s/></text:span><text:span text:style-name="T573">posiadania;</text:span></text:p>
        </text:list-item>
        <text:list-item>
          <text:p text:style-name="P574"><text:span text:style-name="T575">posiadania</text:span><text:span text:style-name="T576"><text:s/></text:span><text:span text:style-name="T577">wiedzy</text:span><text:span text:style-name="T578"><text:s/></text:span><text:span text:style-name="T579">i</text:span><text:span text:style-name="T580"><text:s/></text:span><text:span text:style-name="T581">doświadczenia;</text:span></text:p>
        </text:list-item>
        <text:list-item>
          <text:p text:style-name="P582"><text:span text:style-name="T583">dysponowania</text:span><text:span text:style-name="T584"><text:s/></text:span><text:span text:style-name="T585">odpowiednim</text:span><text:span text:style-name="T586"><text:s/></text:span><text:span text:style-name="T587">potencjałem</text:span><text:span text:style-name="T588"><text:s/></text:span><text:span text:style-name="T589">technicznym</text:span><text:span text:style-name="T590"><text:s/></text:span><text:span text:style-name="T591">oraz</text:span><text:span text:style-name="T592"><text:s/></text:span><text:span text:style-name="T593">osobami</text:span><text:span text:style-name="T594"><text:s/></text:span><text:span text:style-name="T595">zdolnymi</text:span><text:span text:style-name="T596"><text:s/></text:span><text:span text:style-name="T597">do</text:span><text:span text:style-name="T598"><text:s/></text:span><text:span text:style-name="T599">wykonania<text:s/></text:span><text:span text:style-name="T600"><text:s text:c="26"/></text:span><text:span text:style-name="T601"><text:s/></text:span><text:span text:style-name="T602">zamówienia;</text:span></text:p>
        </text:list-item>
        <text:list-item>
          <text:p text:style-name="P603"><text:span text:style-name="T604">sytuacji</text:span><text:span text:style-name="T605"><text:s/></text:span><text:span text:style-name="T606">ekonomicznej</text:span><text:span text:style-name="T607"><text:s/></text:span><text:span text:style-name="T608">i</text:span><text:span text:style-name="T609"><text:s/></text:span><text:span text:style-name="T610">finansowej.</text:span></text:p>
        </text:list-item>
      </text:list>
      <text:p text:style-name="P611"/>
      <text:p text:style-name="P612"/>
      <text:p text:style-name="P613"><text:span text:style-name="T614"><text:s text:c="2"/></text:span></text:p>
      <text:p text:style-name="P615"/>
      <text:p text:style-name="P616"/>
      <text:p text:style-name="P617"/>
      <text:p text:style-name="P618"/>
      <text:p text:style-name="P619"/>
      <text:p text:style-name="P620"><text:span text:style-name="T621">………………………………………</text:span><text:span text:style-name="T622">..</text:span><text:span text:style-name="T623"><text:tab/><text:s text:c="40"/>………………………………………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 text:c="19"/>(miejscowość</text:span><text:span text:style-name="T631"><text:s/></text:span><text:span text:style-name="T632">i</text:span><text:span text:style-name="T633"><text:s/></text:span><text:span text:style-name="T634">data)</text:span><text:span text:style-name="T635"><text:tab/></text:span><text:soft-page-break/><text:span text:style-name="T636"><text:tab/></text:span><text:span text:style-name="T637"><text:tab/></text:span><text:span text:style-name="T638"><text:tab/></text:span><text:span text:style-name="T639"><text:tab/></text:span><text:span text:style-name="T640"><text:tab/>(podpis</text:span><text:span text:style-name="T641"><text:s/></text:span><text:span text:style-name="T642">oraz</text:span><text:span text:style-name="T643"><text:s/></text:span><text:span text:style-name="T644">pieczęć</text:span><text:span text:style-name="T645"><text:s/></text:span><text:span text:style-name="T646">Wykonawcy)</text:span></text:p>
      <text:p text:style-name="P647"/>
      <text:p text:style-name="P648"/>
      <text:p text:style-name="P649"/>
      <text:h text:style-name="P650" text:outline-level="1"><text:bookmark-start text:name="_Toc390182485"/><text:bookmark-end text:name="_Toc390182485"/></text:h>
      <text:h text:style-name="P651" text:outline-level="1"/>
      <text:h text:style-name="P652" text:outline-level="1"><text:span text:style-name="T653">Załącznik Nr 3</text:span></text:h>
      <text:h text:style-name="P654" text:outline-level="1"><text:span text:style-name="T655">Do zapytania ofertowego</text:span></text:h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(pieczęć Wykonawcy/Wykonawców)</text:span></text:p>
          </table:table-cell>
          <table:table-cell table:style-name="TableCell664">
            <text:p text:style-name="P665"><text:span text:style-name="T666">Wykaz potencjału technicznego</text:span></text:p>
          </table:table-cell>
        </table:table-row>
      </table:table>
      <text:p text:style-name="P667"/>
      <text:p text:style-name="P668"/>
      <text:p text:style-name="P669"><text:span text:style-name="T670">Składając ofertę w postępowaniu o udzielenie zamówienia publicznego prowadzonego<text:s/></text:span><text:span text:style-name="T671"><text:line-break/></text:span><text:span text:style-name="T672">w trybie zapytania ofertowego <text:s/></text:span><text:s/><text:span text:style-name="T673">OAS.271.1.2021 <text:s/>na:<text:s/></text:span><text:span text:style-name="T674">„</text:span><text:span text:style-name="T675">Dowóz<text:s/></text:span><text:span text:style-name="T676">dzieci niepełnosprawnych <text:s text:c="23"/>do szkół i placówek oświatowych w roku szkolnym 2021/2022”</text:span></text:p>
      <text:p text:style-name="P677"><text:span text:style-name="T678">Oświadczamy, że dysponujemy/lub będziemy dysponować i skierujemy do realizacji <text:s text:c="26"/>niniejszego zamówienia minimum, 2 autobusy/b</text:span><text:span text:style-name="T679">usy niezbędne do realizacji przedmiotu zamówienia posiadające:</text:span></text:p>
      <text:list text:style-name="WWNum5">
        <text:list-item>
          <text:p text:style-name="P680"><text:span text:style-name="T681">ważne badania techniczne,</text:span></text:p>
        </text:list-item>
        <text:list-item>
          <text:p text:style-name="P682"><text:span text:style-name="T683">ważne ubezpieczenia OC pojazdów,</text:span></text:p>
        </text:list-item>
        <text:list-item>
          <text:p text:style-name="P684"><text:span text:style-name="T685">wpis w dowodzie rejestracyjnym o dostosowaniu pojazdu do przewozu osób <text:s text:c="29"/>niepełnosprawnych</text:span>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><text:span text:style-name="T695">Opis<text:s/></text:span><text:span text:style-name="T696">pojazdów używanych przez Wykonawcę</text:span></text:p>
            <text:p text:style-name="P697"><text:span text:style-name="T698">/rodzaj, marka pojazdu /</text:span></text:p>
          </table:table-cell>
          <table:table-cell table:style-name="TableCell699">
            <text:p text:style-name="P700"/>
            <text:p text:style-name="P701"><text:span text:style-name="T702">Rok</text:span></text:p>
            <text:p text:style-name="P703"><text:span text:style-name="T704">produkcji</text:span></text:p>
          </table:table-cell>
          <table:table-cell table:style-name="TableCell705">
            <text:p text:style-name="P706"/>
            <text:p text:style-name="P707"><text:span text:style-name="T708">Podstawa dysponowania</text:span></text:p>
            <text:p text:style-name="P709"/>
          </table:table-cell>
          <table:table-cell table:style-name="TableCell710">
            <text:p text:style-name="P711"/>
            <text:p text:style-name="P712"><text:span text:style-name="T713">Liczba miejsc<text:s/></text:span><text:span text:style-name="T714"><text:line-break/></text:span><text:span text:style-name="T715">zarejestrowanych<text:s/></text:span><text:span text:style-name="T716"><text:line-break/></text:span><text:span text:style-name="T717">w pojeździe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><text:span text:style-name="T748"><text:tab/></text:span><text:span text:style-name="T749"><text:tab/></text:span><text:span text:style-name="T750">W kolumnie<text:s/></text:span><text:span text:style-name="T751">„Podstawa dysponowania”<text:s/></text:span><text:span text:style-name="T752">Wykonawca winien wykaza</text:span><text:span text:style-name="T753">ć tytuł<text:s/></text:span><text:span text:style-name="T754">dysponowania <text:s text:c="14"/>narzędziami lub urządzeniami do realizacji zamówienia. Je</text:span><text:span text:style-name="T755">ż</text:span><text:span text:style-name="T756">eli wskazane urządzenie lub narzędzie <text:s text:c="23"/>jest własnością Wykonawcy to wówczas wpisuje „Własność”. Je</text:span><text:span text:style-name="T757">ż</text:span><text:span text:style-name="T758">eli wskazane urządzenie lub narzędzie nie jest<text:s/></text:span><text:span text:style-name="T759">własnością wykonawcy i zostanie udost</text:span><text:span text:style-name="T760">ę</text:span><text:span text:style-name="T761">pnione przez inny podmiot do realizacji zamówienia <text:s text:c="20"/>to Wykonawca wpisuje „</text:span><text:span text:style-name="T762">Udostępnione przez inny podmiot”<text:s/></text:span><text:span text:style-name="T763">i doł</text:span><text:span text:style-name="T764">ą</text:span><text:span text:style-name="T765">cza do<text:s/></text:span><text:span text:style-name="T766">Wykazu</text:span><text:span text:style-name="T767"><text:s/>Zaplecza transportowego</text:span><text:span text:style-name="T768"><text:s/></text:span><text:span text:style-name="T769">pisemne<text:s/></text:span><text:span text:style-name="T770">zobowiązanie<text:s/></text:span><text:span text:style-name="T771">podmiotu udost</text:span><text:span text:style-name="T772">ę</text:span><text:span text:style-name="T773">pniaj</text:span><text:span text:style-name="T774">ą</text:span><text:span text:style-name="T775">cego o</text:span><text:span text:style-name="T776"><text:s/>udostępnieniu narzędzi <text:s text:c="20"/>lub urządzeń</text:span><text:span text:style-name="T777"><text:s/></text:span><text:span text:style-name="T778">do wykonania zamówienia. Zamawiający w celu oceny, czy Wykonawca będzie dysponował zasobami innych podmiotów w stopniu niezbędnym dla należytego wykonania zamówienia oraz oceny, czy stosunek łączący<text:s/></text:span><text:span text:style-name="T779">Wykonawcę z tymi podmiotami gwarantuje rzeczywisty dostęp do tych zasobów żąda przedstawienia dokumentów dotyczących w szczególności:</text:span></text:p>
      <text:p text:style-name="P780"><text:span text:style-name="T781">1.</text:span><text:span text:style-name="T782"><text:tab/>zakresu dostępnych Wykonawcy zasobów innego podmiotu,</text:span></text:p>
      <text:p text:style-name="P783"><text:span text:style-name="T784">2.</text:span><text:span text:style-name="T785"><text:tab/>sposobu wykorzystania zasobów innego podmiotu, przez Wykonawcę</text:span><text:span text:style-name="T786">, przy wykonywaniu zamówienia,</text:span></text:p>
      <text:p text:style-name="P787"><text:span text:style-name="T788">3.</text:span><text:span text:style-name="T789"><text:tab/>charakteru stosunku, jaki będzie łączył Wykonawcę z innym podmiotem,</text:span></text:p>
      <text:p text:style-name="P790"><text:span text:style-name="T791">4.</text:span><text:span text:style-name="T792"><text:tab/>zakresu i okresu udziału innego podmiotu przy wykonywaniu zamówienia.</text:span></text:p>
      <text:p text:style-name="P793"/>
      <text:p text:style-name="P794"/>
      <text:p text:style-name="P795"/>
      <text:p text:style-name="P796"><text:span text:style-name="T797">………………………………………</text:span><text:span text:style-name="T798">..</text:span><text:span text:style-name="T799"><text:tab/></text:span><text:span text:style-name="T800"><text:s text:c="40"/>………………………………………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text:s text:c="19"/></text:span></text:p>
      <text:p text:style-name="P808"><text:span text:style-name="T809">(miejscowość</text:span><text:span text:style-name="T810"><text:s/></text:span><text:span text:style-name="T811">i</text:span><text:span text:style-name="T812"><text:s/></text:span><text:span text:style-name="T813">data)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(podpis</text:span><text:span text:style-name="T820"><text:s/></text:span><text:span text:style-name="T821">oraz</text:span><text:span text:style-name="T822"><text:s/></text:span><text:span text:style-name="T823">pieczęć</text:span><text:span text:style-name="T824"><text:s/></text:span><text:span text:style-name="T825">Wykonawcy)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bookmark-start text:name="_Toc390182487"/><text:bookmark-end text:name="_Toc390182487"/></text:p>
      <text:soft-page-break/>
      <text:h text:style-name="P844" text:outline-level="1"><text:span text:style-name="T845">Załącznik Nr 4</text:span></text:h>
      <text:h text:style-name="P846" text:outline-level="1"><text:span text:style-name="T847">Do zapytania ofertowego</text:span></text:h>
      <text:h text:style-name="P848" text:outline-level="1"/>
      <text:h text:style-name="P849" text:outline-level="1"><text:span text:style-name="T850">OAS.271.1.2021 <text:s/></text:span></text:h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(pieczęć<text:s/></text:span><text:span text:style-name="T858">Wykonawcy/Wykonawców)</text:span></text:p>
          </table:table-cell>
          <table:table-cell table:style-name="TableCell859">
            <text:p text:style-name="P860"><text:span text:style-name="T861">Wykaz usług wykonanych w ciągu ostatnich trzech lat</text:span></text:p>
          </table:table-cell>
        </table:table-row>
      </table:table>
      <text:h text:style-name="P862" text:outline-level="1"/>
      <text:h text:style-name="P863" text:outline-level="1"/>
      <text:h text:style-name="P864" text:outline-level="1"><text:span text:style-name="T865"><text:tab/></text:span><text:span text:style-name="T866">Składając niniejszą ofertę, oświadczam, że w okresie ostatnich trzech lat przed dniem wszczęcia postępowania o udzielenie zamówienia, a jeżeli okres działalności jest<text:s/></text:span><text:span text:style-name="T867">krótszy – w tym okresie. Wykonawca wykonał lub wykonuje należycie usługi polegające na przewozie osób niepełnosprawnych.</text:span></text:h>
      <text:h text:style-name="P868" text:outline-level="1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h text:style-name="P877" text:outline-level="1"><text:span text:style-name="T878">LP.</text:span></text:h>
          </table:table-cell>
          <table:table-cell table:style-name="TableCell879">
            <text:h text:style-name="P880" text:outline-level="1"><text:span text:style-name="T881">Przedmiot usługi</text:span></text:h>
          </table:table-cell>
          <table:table-cell table:style-name="TableCell882">
            <text:h text:style-name="P883" text:outline-level="1"><text:span text:style-name="T884">Zamawiający</text:span></text:h>
          </table:table-cell>
          <table:table-cell table:style-name="TableCell885">
            <text:h text:style-name="P886" text:outline-level="1"><text:span text:style-name="T887">Data rozpoczęcia usługi</text:span></text:h>
          </table:table-cell>
          <table:table-cell table:style-name="TableCell888">
            <text:h text:style-name="P889" text:outline-level="1"><text:span text:style-name="T890">Data zakończenia usługi</text:span></text:h>
          </table:table-cell>
        </table:table-row>
        <table:table-row table:style-name="TableRow891">
          <table:table-cell table:style-name="TableCell892">
            <text:h text:style-name="P893" text:outline-level="1"/>
          </table:table-cell>
          <table:table-cell table:style-name="TableCell894">
            <text:h text:style-name="P895" text:outline-level="1"/>
          </table:table-cell>
          <table:table-cell table:style-name="TableCell896">
            <text:h text:style-name="P897" text:outline-level="1"/>
          </table:table-cell>
          <table:table-cell table:style-name="TableCell898">
            <text:h text:style-name="P899" text:outline-level="1"/>
          </table:table-cell>
          <table:table-cell table:style-name="TableCell900">
            <text:h text:style-name="P901" text:outline-level="1"/>
          </table:table-cell>
        </table:table-row>
        <table:table-row table:style-name="TableRow902">
          <table:table-cell table:style-name="TableCell903">
            <text:h text:style-name="P904" text:outline-level="1"/>
          </table:table-cell>
          <table:table-cell table:style-name="TableCell905">
            <text:h text:style-name="P906" text:outline-level="1"/>
          </table:table-cell>
          <table:table-cell table:style-name="TableCell907">
            <text:h text:style-name="P908" text:outline-level="1"/>
          </table:table-cell>
          <table:table-cell table:style-name="TableCell909">
            <text:h text:style-name="P910" text:outline-level="1"/>
          </table:table-cell>
          <table:table-cell table:style-name="TableCell911">
            <text:h text:style-name="P912" text:outline-level="1"/>
          </table:table-cell>
        </table:table-row>
      </table:table>
      <text:h text:style-name="P913" text:outline-level="1"/>
      <text:h text:style-name="P914" text:outline-level="1"><text:span text:style-name="T915">Do wykazu należy dołączyć<text:s/></text:span><text:span text:style-name="T916">dokumenty potwierdzające, że wyżej wymienione usługi zostały zrealizowane należycie (poprzez załączenie do ofert np. referencji, protokołów).</text:span></text:h>
      <text:h text:style-name="P917" text:outline-level="1"/>
      <text:h text:style-name="P918" text:outline-level="1"/>
      <text:h text:style-name="P919" text:outline-level="1"/>
      <text:p text:style-name="P920"><text:span text:style-name="T921">………………………………………</text:span><text:span text:style-name="T922">..</text:span><text:span text:style-name="T923"><text:tab/><text:s text:c="40"/>………………………………………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text:s text:c="19"/></text:span></text:p>
      <text:p text:style-name="P931"><text:span text:style-name="T932">(miejscowoś</text:span><text:span text:style-name="T933">ć</text:span><text:span text:style-name="T934"><text:s/></text:span><text:span text:style-name="T935">i</text:span><text:span text:style-name="T936"><text:s/></text:span><text:span text:style-name="T937">data)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(podpis</text:span><text:span text:style-name="T944"><text:s/></text:span><text:span text:style-name="T945">oraz</text:span><text:span text:style-name="T946"><text:s/></text:span><text:span text:style-name="T947">pieczęć</text:span><text:span text:style-name="T948"><text:s/></text:span><text:span text:style-name="T949">Wykonawcy)</text:span></text:p>
      <text:h text:style-name="P950" text:outline-level="1"/>
      <text:h text:style-name="P951" text:outline-level="1"/>
      <text:h text:style-name="P952" text:outline-level="1"/>
      <text:h text:style-name="P953" text:outline-level="1"/>
      <text:h text:style-name="P954" text:outline-level="1"><text:span text:style-name="T955"><text:line-break/></text:span></text:h>
      <text:h text:style-name="P956" text:outline-level="1"/>
      <text:h text:style-name="P957" text:outline-level="1"/>
      <text:h text:style-name="P958" text:outline-level="1"/>
      <text:p text:style-name="P959"/>
      <text:p text:style-name="P960"/>
      <text:p text:style-name="P961"/>
      <text:h text:style-name="P962" text:outline-level="1"/>
      <text:h text:style-name="P963" text:outline-level="1"/>
      <text:h text:style-name="P964" text:outline-level="1"/>
      <text:h text:style-name="P965" text:outline-level="1"/>
      <text:h text:style-name="P966" text:outline-level="1"/>
      <text:h text:style-name="P967" text:outline-level="1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Danuta Barszcz</dc:creator>
    <meta:creation-date>2020-07-10T08:18:00Z</meta:creation-date>
    <dc:date>2021-08-03T08:56:00Z</dc:date>
    <meta:print-date>2021-08-03T08:56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135" meta:character-count="7933" meta:row-count="56" meta:non-whitespace-character-count="6813"/>
  </office:meta>
</office:document-meta>
</file>