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variant="small-caps" style:language-asian="ar" style:country-asian="S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variant="small-caps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variant="small-caps" style:language-asian="ar" style:country-asian="SA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language-asian="ar" style:country-asian="SA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3" style:parent-style-name="Standard" style:family="paragraph">
      <style:paragraph-properties fo:text-align="justify" fo:margin-bottom="0in" fo:text-indent="0.2756in"/>
      <style:text-properties style:font-name="Times New Roman" style:font-name-asian="Times New Roman" style:language-asian="ar" style:country-asian="SA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25" style:parent-style-name="Standard" style:family="paragraph">
      <style:paragraph-properties fo:text-align="justify" fo:margin-bottom="0in" fo:text-indent="0.2756in"/>
      <style:text-properties style:font-name="Times New Roman" style:font-name-asian="Times New Roman" style:language-asian="ar" style:country-asian="SA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3" style:parent-style-name="Domyślnaczcionkaakapitu" style:family="text">
      <style:text-properties style:font-name="Times New Roman" style:font-weight-complex="bold" fo:color="#000000"/>
    </style:style>
    <style:style style:name="T44" style:parent-style-name="Domyślnaczcionkaakapitu" style:family="text">
      <style:text-properties style:font-name="Times New Roman" style:font-weight-complex="bold" fo:color="#000000"/>
    </style:style>
    <style:style style:name="P45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weight-complex="bold" fo:color="#000000"/>
    </style:style>
    <style:style style:name="P46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weight-complex="bold" fo:color="#000000"/>
    </style:style>
    <style:style style:name="P47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0.2958in"/>
        </style:tab-stops>
      </style:paragraph-properties>
      <style:text-properties style:font-name="Times New Roman" style:font-weight-complex="bold" fo:color="#000000"/>
    </style:style>
    <style:style style:name="P48" style:parent-style-name="Standard" style:family="paragraph">
      <style:paragraph-properties fo:text-align="justify" fo:margin-bottom="0in" fo:margin-left="0.2958in" fo:text-indent="-0.1972in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Times New Roman" style:font-weight-complex="bold" fo:color="#000000"/>
    </style:style>
    <style:style style:name="T50" style:parent-style-name="Domyślnaczcionkaakapitu" style:family="text">
      <style:text-properties style:font-name="Times New Roman" style:font-weight-complex="bold" fo:color="#000000"/>
    </style:style>
    <style:style style:name="T51" style:parent-style-name="Domyślnaczcionkaakapitu" style:family="text">
      <style:text-properties style:font-name="Times New Roman" style:font-weight-complex="bold" fo:color="#000000"/>
    </style:style>
    <style:style style:name="T52" style:parent-style-name="Domyślnaczcionkaakapitu" style:family="text">
      <style:text-properties style:font-name="Times New Roman" style:font-weight-complex="bold" fo:color="#000000"/>
    </style:style>
    <style:style style:name="P53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54" style:parent-style-name="Standard" style:family="paragraph">
      <style:paragraph-properties fo:text-align="justify" fo:margin-top="0.1944in" fo:margin-bottom="0in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55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8" style:parent-style-name="Domyślnaczcionkaakapitu" style:family="text">
      <style:text-properties style:font-name="Times New Roman" style:font-name-asian="Lucida Sans Unicode"/>
    </style:style>
    <style:style style:name="T59" style:parent-style-name="Domyślnaczcionkaakapitu" style:family="text">
      <style:text-properties style:font-name="Times New Roman" style:font-name-asian="Times New Roman" style:language-asian="ar" style:country-asian="SA"/>
    </style:style>
    <style:style style:name="P60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style:text-position="super 63.6%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style:language-asian="ar" style:country-asian="SA"/>
    </style:style>
    <style:style style:name="P67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68" style:parent-style-name="Akapitzlistą" style:family="paragraph">
      <style:paragraph-properties fo:text-align="justify" fo:margin-left="0.2958in">
        <style:tab-stops/>
      </style:paragraph-properties>
    </style:style>
    <style:style style:name="T69" style:parent-style-name="Domyślnaczcionkaakapitu" style:family="text">
      <style:text-properties style:font-name="Times New Roman" style:font-name-asian="Lucida Sans Unicode"/>
    </style:style>
    <style:style style:name="T70" style:parent-style-name="Domyślnaczcionkaakapitu" style:family="text">
      <style:text-properties style:font-name="Times New Roman" style:font-name-asian="Lucida Sans Unicode"/>
    </style:style>
    <style:style style:name="T71" style:parent-style-name="Domyślnaczcionkaakapitu" style:family="text">
      <style:text-properties style:font-name="Times New Roman" style:font-weight-complex="bold" fo:color="#000000"/>
    </style:style>
    <style:style style:name="T72" style:parent-style-name="Domyślnaczcionkaakapitu" style:family="text">
      <style:text-properties style:font-name="Times New Roman" style:font-name-asian="Lucida Sans Unicode"/>
    </style:style>
    <style:style style:name="P73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74" style:parent-style-name="Standard" style:family="paragraph">
      <style:paragraph-properties fo:text-align="justify" fo:margin-top="0.1944in" fo:margin-bottom="0in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language-asian="ar" style:country-asian="SA"/>
    </style:style>
    <style:style style:name="P80" style:parent-style-name="Standard" style:family="paragraph">
      <style:paragraph-properties fo:text-align="justify" fo:margin-top="0.1944in" fo:margin-bottom="0in" fo:margin-left="0.2958in" fo:text-indent="-0.2958in">
        <style:tab-stops/>
      </style:paragraph-properties>
      <style:text-properties style:font-name="Times New Roman" style:font-name-asian="Times New Roman" style:language-asian="ar" style:country-asian="SA"/>
    </style:style>
    <style:style style:name="P81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82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83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84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language-asian="ar" style:country-asian="SA"/>
    </style:style>
    <style:style style:name="P89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90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91" style:parent-style-name="Standard" style:family="paragraph">
      <style:paragraph-properties fo:text-align="justify" fo:margin-top="0.1944in" fo:margin-bottom="0in" fo:margin-left="0.2958in" fo:text-indent="-0.2958in">
        <style:tab-stops>
          <style:tab-stop style:type="left" style:position="0.3937in"/>
        </style:tab-stops>
      </style:paragraph-properties>
      <style:text-properties style:font-name="Times New Roman" style:font-name-asian="Times New Roman" style:language-asian="ar" style:country-asian="SA"/>
    </style:style>
    <style:style style:name="P92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3" style:parent-style-name="Standard" style:family="paragraph">
      <style:paragraph-properties fo:text-align="justify" fo:margin-bottom="0in" fo:margin-left="0.0104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4" style:parent-style-name="Standard" style:family="paragraph">
      <style:paragraph-properties fo:text-align="justify" fo:margin-bottom="0in" fo:margin-left="0.0104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95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language-asian="ar" style:country-asian="SA"/>
    </style:style>
    <style:style style:name="P97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Lucida Sans Unicode"/>
    </style:style>
    <style:style style:name="T99" style:parent-style-name="Domyślnaczcionkaakapitu" style:family="text">
      <style:text-properties style:font-name="Times New Roman" style:font-name-asian="Lucida Sans Unicode"/>
    </style:style>
    <style:style style:name="T100" style:parent-style-name="Domyślnaczcionkaakapitu" style:family="text">
      <style:text-properties style:font-name="Times New Roman" style:font-name-asian="Lucida Sans Unicode" fo:color="#000000"/>
    </style:style>
    <style:style style:name="P101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  <style:text-properties style:font-name="Times New Roman" style:font-name-asian="Lucida Sans Unicode"/>
    </style:style>
    <style:style style:name="P102" style:parent-style-name="Akapitzlistą" style:family="paragraph">
      <style:paragraph-properties fo:text-align="justify" fo:margin-bottom="0in" fo:margin-left="0.2958in">
        <style:tab-stops>
          <style:tab-stop style:type="left" style:position="0.2604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Lucida Sans Unicode" fo:color="#000000"/>
    </style:style>
    <style:style style:name="T104" style:parent-style-name="Domyślnaczcionkaakapitu" style:family="text">
      <style:text-properties style:font-name="Times New Roman" style:font-name-asian="Lucida Sans Unicode" fo:color="#000000"/>
    </style:style>
    <style:style style:name="P105" style:parent-style-name="Akapitzlistą" style:family="paragraph">
      <style:paragraph-properties fo:text-align="justify" fo:margin-top="0.1944in" fo:margin-bottom="0in" fo:line-height="100%" fo:margin-left="0in">
        <style:tab-stops>
          <style:tab-stop style:type="left" style:position="2.052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06" style:parent-style-name="Standard" style:family="paragraph">
      <style:paragraph-properties fo:text-align="justify" fo:margin-bottom="0.1944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107" style:parent-style-name="Standard" style:family="paragraph">
      <style:paragraph-properties fo:text-align="justify" fo:margin-bottom="0.1944in" fo:line-height="100%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08" style:parent-style-name="Akapitzlistą" style:family="paragraph">
      <style:paragraph-properties fo:text-align="justify" fo:margin-bottom="0.1944in" fo:line-height="100%"/>
      <style:text-properties style:font-name="Times New Roman" style:font-name-asian="Times New Roman" style:language-asian="ar" style:country-asian="SA"/>
    </style:style>
    <style:style style:name="P109" style:parent-style-name="Standard" style:family="paragraph">
      <style:paragraph-properties fo:text-align="justify" fo:margin-bottom="0.1944in" fo:line-height="100%"/>
      <style:text-properties style:font-name="Times New Roman" style:font-name-asian="Times New Roman" style:language-asian="ar" style:country-asian="SA"/>
    </style:style>
    <style:style style:name="P110" style:parent-style-name="Akapitzlistą" style:family="paragraph">
      <style:paragraph-properties fo:text-align="justify" fo:margin-bottom="0.1944in" fo:line-height="100%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11" style:parent-style-name="Standard" style:family="paragraph">
      <style:paragraph-properties fo:text-align="justify" fo:margin-bottom="0.1944in" fo:line-height="100%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12" style:parent-style-name="Standard" style:family="paragraph">
      <style:paragraph-properties fo:text-align="justify" fo:margin-top="0.1944in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3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5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16" style:parent-style-name="Akapitzlistą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17" style:parent-style-name="Akapitzlistą" style:family="paragraph">
      <style:paragraph-properties fo:text-align="justify" fo:margin-bottom="0in" fo:margin-left="0.4923in" fo:text-indent="-0.1965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18" style:parent-style-name="Akapitzlistą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19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weight-complex="bold" style:language-asian="ar" style:country-asian="SA"/>
    </style:style>
    <style:style style:name="P120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1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3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24" style:parent-style-name="Standard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fo:color="#FF0000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30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2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33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4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35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7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38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39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0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41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2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43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44" style:parent-style-name="Standard" style:family="paragraph">
      <style:paragraph-properties fo:text-align="justify" fo:margin-bottom="0in"/>
      <style:text-properties style:font-name="Times New Roman" style:font-name-asian="Times New Roman" fo:font-style="italic" style:font-style-asian="italic" style:font-style-complex="italic" style:language-asian="ar" style:country-asian="SA"/>
    </style:style>
    <style:style style:name="P145" style:parent-style-name="Standard" style:family="paragraph">
      <style:paragraph-properties fo:text-align="justify" fo:margin-bottom="0in"/>
      <style:text-properties style:font-name="Times New Roman" style:font-name-asian="Times New Roman" fo:font-style="italic" style:font-style-asian="italic" style:font-style-complex="italic" style:language-asian="ar" style:country-asian="SA"/>
    </style:style>
    <style:style style:name="P146" style:parent-style-name="Standard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47" style:parent-style-name="Standard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language-asian="ar" style:country-asian="SA"/>
    </style:style>
    <style:style style:name="P148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55" style:parent-style-name="Standard" style:family="paragraph">
      <style:paragraph-properties fo:text-align="justify" fo:margin-bottom="0in" fo:line-height="100%" fo:margin-left="0.2958in" fo:text-indent="0.4916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68" style:parent-style-name="Standard" style:family="paragraph">
      <style:paragraph-properties fo:text-align="justify" fo:margin-bottom="0in" fo:line-height="100%" fo:margin-left="0.0104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79" style:parent-style-name="Standard" style:family="paragraph">
      <style:paragraph-properties fo:text-align="end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0" style:parent-style-name="Standard" style:family="paragraph">
      <style:paragraph-properties fo:text-align="end" fo:margin-bottom="0in" fo:line-height="100%">
        <style:tab-stops>
          <style:tab-stop style:type="left" style:position="3.9166in"/>
        </style:tab-stops>
      </style:paragraph-properties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1" style:parent-style-name="Standard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P182" style:parent-style-name="Standard" style:family="paragraph">
      <style:paragraph-properties fo:text-align="end" fo:margin-bottom="0in" fo:line-height="100%"/>
    </style:style>
    <style:style style:name="T183" style:parent-style-name="Domyślnaczcionkaakapitu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fo:font-weight="bold" style:font-weight-asian="bold" style:language-asian="ar" style:country-asian="SA"/>
    </style:style>
    <style:style style:name="P186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187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188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TableColumn190" style:family="table-column">
      <style:table-column-properties style:column-width="0.7687in" style:use-optimal-column-width="false"/>
    </style:style>
    <style:style style:name="TableColumn191" style:family="table-column">
      <style:table-column-properties style:column-width="5.0666in" style:use-optimal-column-width="false"/>
    </style:style>
    <style:style style:name="TableColumn192" style:family="table-column">
      <style:table-column-properties style:column-width="1.1743in" style:use-optimal-column-width="false"/>
    </style:style>
    <style:style style:name="Table189" style:family="table">
      <style:table-properties style:width="7.0097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196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198" style:family="table-cell">
      <style:table-cell-properties fo:border="0.0069in solid #00000A" style:writing-mode="lr-tb" style:vertical-align="middle" fo:padding-top="0in" fo:padding-left="0.071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1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03" style:family="table-cell">
      <style:table-cell-properties fo:border="0.0069in solid #00000A" style:writing-mode="lr-tb" fo:padding-top="0in" fo:padding-left="0.071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05" style:family="table-cell">
      <style:table-cell-properties fo:border="0.0069in solid #00000A" style:writing-mode="lr-tb" fo:padding-top="0in" fo:padding-left="0.071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1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10" style:family="table-cell">
      <style:table-cell-properties fo:border="0.0069in solid #00000A" style:writing-mode="lr-tb" fo:padding-top="0in" fo:padding-left="0.071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12" style:family="table-cell">
      <style:table-cell-properties fo:border="0.0069in solid #00000A" style:writing-mode="lr-tb" fo:padding-top="0in" fo:padding-left="0.071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1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17" style:family="table-cell">
      <style:table-cell-properties fo:border="0.0069in solid #00000A" style:writing-mode="lr-tb" fo:padding-top="0in" fo:padding-left="0.071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19" style:family="table-cell">
      <style:table-cell-properties fo:border="0.0069in solid #00000A" style:writing-mode="lr-tb" fo:padding-top="0in" fo:padding-left="0.071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1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24" style:family="table-cell">
      <style:table-cell-properties fo:border="0.0069in solid #00000A" style:writing-mode="lr-tb" fo:padding-top="0in" fo:padding-left="0.071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26" style:family="table-cell">
      <style:table-cell-properties fo:border="0.0069in solid #00000A" style:writing-mode="lr-tb" fo:padding-top="0in" fo:padding-left="0.071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1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31" style:family="table-cell">
      <style:table-cell-properties fo:border="0.0069in solid #00000A" style:writing-mode="lr-tb" fo:padding-top="0in" fo:padding-left="0.071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33" style:family="table-cell">
      <style:table-cell-properties fo:border="0.0069in solid #00000A" style:writing-mode="lr-tb" fo:padding-top="0in" fo:padding-left="0.071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15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38" style:family="table-cell">
      <style:table-cell-properties fo:border="0.0069in solid #00000A" style:writing-mode="lr-tb" fo:padding-top="0in" fo:padding-left="0.0715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40" style:family="table-cell">
      <style:table-cell-properties fo:border="0.0069in solid #00000A" style:writing-mode="lr-tb" fo:padding-top="0in" fo:padding-left="0.071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1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45" style:family="table-cell">
      <style:table-cell-properties fo:border="0.0069in solid #00000A" style:writing-mode="lr-tb" fo:padding-top="0in" fo:padding-left="0.071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47" style:family="table-cell">
      <style:table-cell-properties fo:border="0.0069in solid #00000A" style:writing-mode="lr-tb" fo:padding-top="0in" fo:padding-left="0.071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1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2" style:family="table-cell">
      <style:table-cell-properties fo:border="0.0069in solid #00000A" style:writing-mode="lr-tb" fo:padding-top="0in" fo:padding-left="0.071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4" style:family="table-cell">
      <style:table-cell-properties fo:border="0.0069in solid #00000A" style:writing-mode="lr-tb" fo:padding-top="0in" fo:padding-left="0.071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1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9" style:family="table-cell">
      <style:table-cell-properties fo:border="0.0069in solid #00000A" style:writing-mode="lr-tb" fo:padding-top="0in" fo:padding-left="0.071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61" style:family="table-cell">
      <style:table-cell-properties fo:border="0.0069in solid #00000A" style:writing-mode="lr-tb" fo:padding-top="0in" fo:padding-left="0.071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1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66" style:family="table-cell">
      <style:table-cell-properties fo:border="0.0069in solid #00000A" style:writing-mode="lr-tb" fo:padding-top="0in" fo:padding-left="0.071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68" style:family="table-cell">
      <style:table-cell-properties fo:border="0.0069in solid #00000A" style:writing-mode="lr-tb" fo:padding-top="0in" fo:padding-left="0.071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1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73" style:family="table-cell">
      <style:table-cell-properties fo:border="0.0069in solid #00000A" style:writing-mode="lr-tb" fo:padding-top="0in" fo:padding-left="0.071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75" style:family="table-cell">
      <style:table-cell-properties fo:border="0.0069in solid #00000A" style:writing-mode="lr-tb" fo:padding-top="0in" fo:padding-left="0.071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1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0" style:family="table-cell">
      <style:table-cell-properties fo:border="0.0069in solid #00000A" style:writing-mode="lr-tb" fo:padding-top="0in" fo:padding-left="0.071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2" style:family="table-cell">
      <style:table-cell-properties fo:border="0.0069in solid #00000A" style:writing-mode="lr-tb" fo:padding-top="0in" fo:padding-left="0.071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1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7" style:family="table-cell">
      <style:table-cell-properties fo:border="0.0069in solid #00000A" style:writing-mode="lr-tb" fo:padding-top="0in" fo:padding-left="0.071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9" style:family="table-cell">
      <style:table-cell-properties fo:border="0.0069in solid #00000A" style:writing-mode="lr-tb" fo:padding-top="0in" fo:padding-left="0.071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1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94" style:family="table-cell">
      <style:table-cell-properties fo:border="0.0069in solid #00000A" style:writing-mode="lr-tb" fo:padding-top="0in" fo:padding-left="0.071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96" style:family="table-cell">
      <style:table-cell-properties fo:border="0.0069in solid #00000A" style:writing-mode="lr-tb" fo:padding-top="0in" fo:padding-left="0.071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in" fo:padding-left="0.071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1" style:family="table-cell">
      <style:table-cell-properties fo:border="0.0069in solid #00000A" style:writing-mode="lr-tb" fo:padding-top="0in" fo:padding-left="0.071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3" style:family="table-cell">
      <style:table-cell-properties fo:border="0.0069in solid #00000A" style:writing-mode="lr-tb" fo:padding-top="0in" fo:padding-left="0.071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1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8" style:family="table-cell">
      <style:table-cell-properties fo:border="0.0069in solid #00000A" style:writing-mode="lr-tb" fo:padding-top="0in" fo:padding-left="0.0715in" fo:padding-bottom="0in" fo:padding-right="0.075in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0" style:family="table-cell">
      <style:table-cell-properties fo:border="0.0069in solid #00000A" style:writing-mode="lr-tb" fo:padding-top="0in" fo:padding-left="0.071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A" style:writing-mode="lr-tb" fo:padding-top="0in" fo:padding-left="0.071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5" style:family="table-cell">
      <style:table-cell-properties fo:border="0.0069in solid #00000A" style:writing-mode="lr-tb" fo:padding-top="0in" fo:padding-left="0.071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7" style:family="table-cell">
      <style:table-cell-properties fo:border="0.0069in solid #00000A" style:writing-mode="lr-tb" fo:padding-top="0in" fo:padding-left="0.071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1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2" style:family="table-cell">
      <style:table-cell-properties fo:border="0.0069in solid #00000A" style:writing-mode="lr-tb" fo:padding-top="0in" fo:padding-left="0.071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4" style:family="table-cell">
      <style:table-cell-properties fo:border="0.0069in solid #00000A" style:writing-mode="lr-tb" fo:padding-top="0in" fo:padding-left="0.071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1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9" style:family="table-cell">
      <style:table-cell-properties fo:border="0.0069in solid #00000A" style:writing-mode="lr-tb" fo:padding-top="0in" fo:padding-left="0.071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31" style:family="table-cell">
      <style:table-cell-properties fo:border="0.0069in solid #00000A" style:writing-mode="lr-tb" fo:padding-top="0in" fo:padding-left="0.071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71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36" style:family="table-cell">
      <style:table-cell-properties fo:border="0.0069in solid #00000A" style:writing-mode="lr-tb" fo:padding-top="0in" fo:padding-left="0.071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38" style:family="table-cell">
      <style:table-cell-properties fo:border="0.0069in solid #00000A" style:writing-mode="lr-tb" fo:padding-top="0in" fo:padding-left="0.071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71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43" style:family="table-cell">
      <style:table-cell-properties fo:border="0.0069in solid #00000A" style:writing-mode="lr-tb" fo:padding-top="0in" fo:padding-left="0.071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45" style:family="table-cell">
      <style:table-cell-properties fo:border="0.0069in solid #00000A" style:writing-mode="lr-tb" fo:padding-top="0in" fo:padding-left="0.071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71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0" style:family="table-cell">
      <style:table-cell-properties fo:border="0.0069in solid #00000A" style:writing-mode="lr-tb" fo:padding-top="0in" fo:padding-left="0.071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2" style:family="table-cell">
      <style:table-cell-properties fo:border="0.0069in solid #00000A" style:writing-mode="lr-tb" fo:padding-top="0in" fo:padding-left="0.071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71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7" style:family="table-cell">
      <style:table-cell-properties fo:border="0.0069in solid #00000A" style:writing-mode="lr-tb" fo:padding-top="0in" fo:padding-left="0.071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59" style:family="table-cell">
      <style:table-cell-properties fo:border="0.0069in solid #00000A" style:writing-mode="lr-tb" fo:padding-top="0in" fo:padding-left="0.071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1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64" style:family="table-cell">
      <style:table-cell-properties fo:border="0.0069in solid #00000A" style:writing-mode="lr-tb" fo:padding-top="0in" fo:padding-left="0.071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66" style:family="table-cell">
      <style:table-cell-properties fo:border="0.0069in solid #00000A" style:writing-mode="lr-tb" fo:padding-top="0in" fo:padding-left="0.071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1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71" style:family="table-cell">
      <style:table-cell-properties fo:border="0.0069in solid #00000A" style:writing-mode="lr-tb" fo:padding-top="0in" fo:padding-left="0.071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73" style:family="table-cell">
      <style:table-cell-properties fo:border="0.0069in solid #00000A" style:writing-mode="lr-tb" fo:padding-top="0in" fo:padding-left="0.071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1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78" style:family="table-cell">
      <style:table-cell-properties fo:border="0.0069in solid #00000A" style:writing-mode="lr-tb" fo:padding-top="0in" fo:padding-left="0.071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80" style:family="table-cell">
      <style:table-cell-properties fo:border="0.0069in solid #00000A" style:writing-mode="lr-tb" fo:padding-top="0in" fo:padding-left="0.071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fo:padding-top="0in" fo:padding-left="0.071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85" style:family="table-cell">
      <style:table-cell-properties fo:border="0.0069in solid #00000A" style:writing-mode="lr-tb" fo:padding-top="0in" fo:padding-left="0.071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87" style:family="table-cell">
      <style:table-cell-properties fo:border="0.0069in solid #00000A" style:writing-mode="lr-tb" fo:padding-top="0in" fo:padding-left="0.071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1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92" style:family="table-cell">
      <style:table-cell-properties fo:border="0.0069in solid #00000A" style:writing-mode="lr-tb" fo:padding-top="0in" fo:padding-left="0.071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94" style:family="table-cell">
      <style:table-cell-properties fo:border="0.0069in solid #00000A" style:writing-mode="lr-tb" fo:padding-top="0in" fo:padding-left="0.071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1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99" style:family="table-cell">
      <style:table-cell-properties fo:border="0.0069in solid #00000A" style:writing-mode="lr-tb" fo:padding-top="0in" fo:padding-left="0.071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01" style:family="table-cell">
      <style:table-cell-properties fo:border="0.0069in solid #00000A" style:writing-mode="lr-tb" fo:padding-top="0in" fo:padding-left="0.071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style:writing-mode="lr-tb" fo:padding-top="0in" fo:padding-left="0.071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06" style:family="table-cell">
      <style:table-cell-properties fo:border="0.0069in solid #00000A" style:writing-mode="lr-tb" fo:padding-top="0in" fo:padding-left="0.071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08" style:family="table-cell">
      <style:table-cell-properties fo:border="0.0069in solid #00000A" style:writing-mode="lr-tb" fo:padding-top="0in" fo:padding-left="0.071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fo:padding-top="0in" fo:padding-left="0.071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13" style:family="table-cell">
      <style:table-cell-properties fo:border="0.0069in solid #00000A" style:writing-mode="lr-tb" fo:padding-top="0in" fo:padding-left="0.071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415" style:family="table-cell">
      <style:table-cell-properties fo:border="0.0069in solid #00000A" style:writing-mode="lr-tb" fo:padding-top="0in" fo:padding-left="0.071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1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ell420" style:family="table-cell">
      <style:table-cell-properties fo:border="0.0069in solid #00000A" style:writing-mode="lr-tb" fo:padding-top="0in" fo:padding-left="0.071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P422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23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24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25" style:parent-style-name="Standard" style:family="paragraph">
      <style:paragraph-properties fo:text-align="center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26" style:parent-style-name="Standard" style:family="paragraph">
      <style:paragraph-properties fo:text-align="end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27" style:parent-style-name="Standard" style:family="paragraph">
      <style:paragraph-properties fo:margin-bottom="0in" fo:line-height="100%" fo:margin-left="4.927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428" style:parent-style-name="Standard" style:family="paragraph">
      <style:paragraph-properties fo:text-align="center" fo:margin-bottom="0in" fo:line-height="100%" fo:margin-left="4.927in" fo:text-indent="0.481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429" style:parent-style-name="Standard" style:family="paragraph">
      <style:paragraph-properties fo:text-align="center" fo:margin-bottom="0in" fo:line-height="100%" fo:margin-left="4.927in" fo:text-indent="0.481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430" style:parent-style-name="Standard" style:family="paragraph">
      <style:paragraph-properties fo:text-align="center" fo:margin-bottom="0in" fo:line-height="100%" fo:margin-left="4.927in" fo:text-indent="0.4812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  <style:style style:name="P431" style:parent-style-name="Standard" style:family="paragraph">
      <style:paragraph-properties fo:text-align="end" fo:margin-bottom="0in" fo:line-height="100%" fo:margin-left="0.0104in">
        <style:tab-stops/>
      </style:paragraph-properties>
      <style:text-properties style:font-name="Times New Roman" style:font-name-asian="Times New Roman" style:language-asian="ar" style:country-asian="SA"/>
    </style:style>
    <style:style style:name="P432" style:parent-style-name="Standard" style:family="paragraph">
      <style:paragraph-properties fo:text-align="end"/>
    </style:style>
    <style:style style:name="T433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5"/>
      <text:p text:style-name="P6">Wzór umowy</text:p>
      <text:p text:style-name="P7"/>
      <text:p text:style-name="P8"/>
      <text:p text:style-name="P9"><text:span text:style-name="T10">Załącznik nr 5 do zapytania ofertowego<text:s/></text:span><text:span text:style-name="T11">OAS.271.1.2021</text:span></text:p>
      <text:p text:style-name="P12"/>
      <text:p text:style-name="P13"><text:span text:style-name="T14">Umowa</text:span><text:span text:style-name="T15"><text:s/>nr ……../2021</text:span></text:p>
      <text:p text:style-name="P16">na dowóz uczniów niepełnosprawnych z gminy Małkinia Górna w roku szkolnym 2021/2022</text:p>
      <text:p text:style-name="P17"/>
      <text:p text:style-name="P18"><text:span text:style-name="T19">W dniu <text:s/></text:span><text:span text:style-name="T20">…………………..</text:span><text:span text:style-name="T21"><text:s/>w Małkini Górnej pomiędzy Gminą<text:s/></text:span><text:span text:style-name="T22">Małkinia Górna, zwaną dalej w treści umowy „Zamawiającym” reprezentowaną przez:</text:span></text:p>
      <text:p text:style-name="P23">- Wójta Gminy - <text:s/>mgr Bożenę Kordek</text:p>
      <text:p text:style-name="P24">przy kontrasygnacie:</text:p>
      <text:p text:style-name="P25">- Skarbnika Gminy <text:s/>– <text:s/>pani Marzeny Kuleszy<text:s/></text:p>
      <text:p text:style-name="P26">a</text:p>
      <text:p text:style-name="P27">……………………............................………………………..,prowadzącą/ym działalność gospodarczą</text:p>
      <text:p text:style-name="P28"/>
      <text:p text:style-name="P29">pod nazwą ………………………………………………………………………………………….</text:p>
      <text:p text:style-name="P30"/>
      <text:p text:style-name="P31">…………………………………………………………………………………………………………..,</text:p>
      <text:p text:style-name="P32"><text:s/></text:p>
      <text:p text:style-name="P33">mającą siedzibę ………………………................……………., zwaną dalej w treści umowy<text:s/>„Wykonawcą”,</text:p>
      <text:p text:style-name="P34"/>
      <text:p text:style-name="P35">została zawarta umowa o następującej treści:</text:p>
      <text:p text:style-name="P36"/>
      <text:p text:style-name="P37">§ 1.</text:p>
      <text:p text:style-name="P38"><text:span text:style-name="T39">Stosownie do wyniku przeprowadzonego w dniu ………. <text:s/>2021 r. zapytania ofertowego <text:s/>nr sprawy OAS.271.1.2021 na<text:s/></text:span><text:span text:style-name="T40">„Dowóz uczniów niepełnosprawnych z terenu Gminy Małkinia Górna do szkół i placówek<text:s/></text:span><text:span text:style-name="T41">oświatowych w roku szkolnym 2021/2022”</text:span><text:span text:style-name="T42">. Zamawiający zleca, a Wykonawca przyjmuje na siebie obowiązki wykonania czynności dowozu<text:s/></text:span><text:span text:style-name="T43">szesnaściorga</text:span><text:span text:style-name="T44"><text:s/>uczniów niepełnosprawnych (lub większej ilości w zależności od potrzeb Zamawiającego) do:</text:span></text:p>
      <text:p text:style-name="P45">a)<text:tab/>Zespołu Szkół Specjalnych w Starym Lubiejewie, powiat ostrowski (12 uczniów),</text:p>
      <text:p text:style-name="P46">b)<text:tab/>Ośrodka Szkolno-Wychowawczego w Długoborzu Pierwszym , powiat zambrowski (3 uczniów <text:s text:c="2"/>poruszających się na wózku inwalidzkim),</text:p>
      <text:p text:style-name="P47">c) Liceum Ogólnokształcące im. Mikołaja Kopernika w Ostrowi Maz.<text:s/></text:p>
      <text:p text:style-name="P48"><text:span text:style-name="T49"><text:s/>Wr</text:span><text:span text:style-name="T50">az z opiekunem, wyznaczonym przez Wójta Gminy, we wszystkie dni nauki w roku szkolnym 2021/2022 z miejsca zamieszkania uczniów, tj. z miejscowości <text:s/>Kiełczew ul. Wiejska i ul. Spokojna, Prostyń, Grądy, Treblinka,</text:span><text:s/>Glina,<text:s/><text:span text:style-name="T51">Małkinia Górna ul. Leśna i ul. Jana P</text:span><text:span text:style-name="T52">awła II, Daniłówka Pierwsza, Błędnica <text:s/>i Orło oraz odwóz uczniów wraz z opiekunem (lub większej ilości w zależności od potrzeb Zamawiającego) do domów po zakończonych zajęciach szkolnych.</text:span></text:p>
      <text:p text:style-name="P53">§ 2.</text:p>
      <text:list text:style-name="WWNum16">
        <text:list-item text:start-value="1">
          <text:p text:style-name="P54">Wykonawca zobowiązuje się wykonać czynności określone w § 1 we<text:s/>wszystkie dni nauki szkolnej w okresie od 1 września 2021 r. do zakończenia zajęć szkolnych przed przerwą wakacyjną <text:s/>w roku szkolnym 2021/2022, tj. do dnia 24 czerwca 2022 r.</text:p>
        </text:list-item>
        <text:list-item>
          <text:p text:style-name="P55"><text:span text:style-name="T56">Dowóz dzieci nie będzie realizowany z przyczyn niezależnych od<text:s/></text:span><text:span text:style-name="T57">Wykonawcy, po uprzednim jego powiadomieniu przez rodzica ucznia</text:span><text:span text:style-name="T58"><text:s/>(np. z powodu choroby ucznia, pobytu w ośrodku rehabilitacyjnym, itp.)</text:span><text:span text:style-name="T59">.</text:span></text:p>
        </text:list-item>
        <text:list-item>
          <text:p text:style-name="P60"><text:span text:style-name="T61">Wykonawca w przypadku niemożności wykonania p</text:span><text:span text:style-name="T62">rzewozu na skutek <text:s/>niekorzystnych warunków atmosferycznych, przez<text:s/></text:span><text:span text:style-name="T63">którą rozumie się zaspy śnieżne, gołoledź, temperaturę poniżej minus 25</text:span><text:span text:style-name="T64">0<text:s/></text:span><text:span text:style-name="T65">C, zatory na drogach powstałe w wyniku burz i huraganów oraz inne kataklizmy uniemożliwiające jazdę, nie ponosi odpowiedzialności za niewykonaną usługę (oprócz utraty wynagrodzenia).<text:s/></text:span><text:span text:style-name="T66">Zobowiązany jest jednak do natychmiastowego powiadomienia Zamawiającego, rodziców dzieci oraz opiekuna o przeszkodach w wykonaniu usługi.</text:span></text:p>
        </text:list-item>
        <text:list-item>
          <text:p text:style-name="P67">Wykonawca zobowiązany jest do podstawienia(w razie awarii) odpowiedniego pojazdu sprawnego technicznie, ogrzewanego, posiadającego ważne ubezpieczenie i stosowne badania techniczne, oznakowanego odpowiednimi tablicami świadczącymi o przewozie uczniów.</text:p>
        </text:list-item>
        <text:list-item>
          <text:p text:style-name="P68"><text:span text:style-name="T69">Środek transportu musi być dostosowany do bezpiecznego przewozu co najmniej 17 pasażerów tj. 16 uczniów niepełnosprawnych<text:s/></text:span><text:span text:style-name="T70">oraz ich opiekuna<text:s/></text:span><text:span text:style-name="T71">(lub większej/mniejszej ilości <text:s text:c="3"/>w zależności od potrzeb Zamawiającego)<text:s/></text:span><text:span text:style-name="T72">i 3 wózków inwalidzkich, w tym jednego <text:s text:c="2"/>w postaci złożonej.</text:span></text:p>
        </text:list-item>
      </text:list>
      <text:p text:style-name="P73">§ 3.</text:p>
      <text:list text:style-name="WWNum15">
        <text:list-item text:start-value="1">
          <text:p text:style-name="P74"><text:span text:style-name="T75">Należność za świadczoną usługę ustala się na podstawie ceny jednostkowej w wysokości <text:s/>…………… zł nett</text:span><text:span text:style-name="T76">o za 1 kilometr dowozu, co stanowi <text:s/>................ zł brutto (słownie złotych: …………………). Zamawiający zapłaci<text:s/></text:span><text:span text:style-name="T77">Wykonawcy</text:span><text:span text:style-name="T78"><text:s/>wynagrodzenie wskazane <text:s text:c="55"/>w rachunku/fakturze VAT wystawianym po każdym miesiącu zr</text:span><text:span text:style-name="T79">ealizowanej usługi <text:s text:c="31"/>na podstawie iloczynu faktycznie przejechanych kilometrów oraz stawki brutto za 1 kilometr.</text:span></text:p>
        </text:list-item>
        <text:list-item>
          <text:p text:style-name="P80">Przez cały okres trwania umowy będzie obowiązywała stała stawka brutto za 1 kilometr wykonywanej usługi, która nie<text:s/>będzie podlegała waloryzacji.</text:p>
        </text:list-item>
        <text:list-item>
          <text:p text:style-name="P81">Zamawiający zastrzega sobie możliwość skrócenia lub wydłużenia trasy z przyczyn, których nie mógł przewidzieć w czasie ogłaszania niniejszego zapytania ofertowego. Wynagrodzenie Wykonawcy zależne jest od ilości faktycznie przejechanych kilometrów.</text:p>
        </text:list-item>
        <text:list-item>
          <text:p text:style-name="P82">Zamawiający zastrzega sobie również możliwość zwiększenia lub zmniejszenia liczby przewożonych uczniów, jeżeli zajdzie taka potrzeba w trakcie trwania roku szkolnego oraz odpowiednio wydłużenia lub skrócenia trasy o dodatkową szkołę,<text:s/>do której ci uczniowie będą uczęszczać. Jeżeli zajdzie potrzeba dowozu kolejnego ucznia, którego miejsce zamieszkania i szkoła znajduje się na trasie przejazdu (nie wpłynie to na zwiększenie kilometrów), wynagrodzenie Wykonawcy nie ulegnie zmianie.</text:p>
        </text:list-item>
        <text:list-item>
          <text:p text:style-name="P83">Zamawiający zastrzega, że zwiększenie lub zmniejszenie liczby przewożonych uczniów nie wpływa na zmianę stawki brutto za 1 kilometr świadczonej usługi.</text:p>
        </text:list-item>
        <text:list-item>
          <text:p text:style-name="P84"><text:span text:style-name="T85">Wynagrodzenie za poprzedni miesiąc, obliczone w sposób określony w ust. 1 będzie wypłacone, <text:s/>w terminie do 30<text:s/></text:span><text:span text:style-name="T86">dni <text:s/>od złożenia rachunku/faktury VAT przez<text:s/></text:span><text:span text:style-name="T87">Wykonawcę</text:span><text:span text:style-name="T88">, na wskazany przez niego rachunek bankowy.</text:span></text:p>
        </text:list-item>
        <text:list-item>
          <text:p text:style-name="P89">Do rachunku/faktury VAT, o którym mowa w ust. 6 należy dołączyć miesięczne zestawienie faktycznie przejechanych kilometrów sporządzone przez Wykonawcę wg załącznika nr 1 <text:s text:c="23"/>do umowy, potwierdzone przez opiekuna dowozu.</text:p>
        </text:list-item>
        <text:list-item>
          <text:p text:style-name="P90">Rachunek/faktura VAT, o którym mowa w ust. 6 winien być wystawiony na Gminę Małkinia Górna, ul Przedszkolna 1, NIP 759-16-24-930 i dostarczony wraz z informacją, o której mowa<text:s/>w ust. 7 w terminie do 7 dni od zakończenia miesiąca, w którym była realizowana usługa. Odbiorcą faktur będzie Urząd Gminy Małkinia Górna, ul. Przedszkolna 1, 07-320 Małkinia Górna.</text:p>
        </text:list-item>
        <text:list-item>
          <text:p text:style-name="P91">Zamawiający nie dopuszcza zmiany cen brutto w przypadku ustawowej zmiany stawki VAT.</text:p>
        </text:list-item>
      </text:list>
      <text:p text:style-name="P92">§ 4.</text:p>
      <text:p text:style-name="P93">Obowiązki Wykonawcy:</text:p>
      <text:p text:style-name="P94"/>
      <text:list text:style-name="WWNum11">
        <text:list-item text:start-value="1">
          <text:p text:style-name="P95"><text:span text:style-name="T96">podstawienie pojazdu sprawnego technicznie, oznakowanego odpowiednimi tablicami świadczącymi o przewozie uczniów w terminie i godzinach wyznaczonych przez Zamawiającego;</text:span></text:p>
        </text:list-item>
        <text:list-item>
          <text:p text:style-name="P97"><text:span text:style-name="T98">zabezpieczenie wymaganej temperatury we<text:s/></text:span><text:span text:style-name="T99">wnętrzu pojazdu w okresie jesienno-zimowym,</text:span><text:span text:style-name="T100"><text:s/>pojazd dowożący uczniów musi być ogrzewany;</text:span></text:p>
        </text:list-item>
        <text:list-item>
          <text:p text:style-name="P101">zabezpieczenie zastępczego środka transportu o wymaganym standardzie w przypadku awarii pojazdu;</text:p>
        </text:list-item>
        <text:list-item>
          <text:p text:style-name="P102"><text:span text:style-name="T103">niezwłoczne powiadamianie Zamawiającego w przypadku awarii<text:s/></text:span><text:span text:style-name="T104">pojazdu.</text:span></text:p>
        </text:list-item>
      </text:list>
      <text:p text:style-name="P105">§ 5</text:p>
      <text:p text:style-name="P106">Odstąpienie od umowy:</text:p>
      <text:list text:style-name="WWNum12">
        <text:list-item text:start-value="1">
          <text:p text:style-name="P107">Zamawiający ma prawo odstąpić od umowy:</text:p>
        </text:list-item>
      </text:list>
      <text:list text:style-name="WWNum4" text:continue-numbering="true">
        <text:list-item>
          <text:list>
            <text:list-item>
              <text:p text:style-name="P108">w razie wystąpienia zmiany okoliczności powodującej, że wykonanie umowy nie leży <text:s/>w interesie publicznym czego nie można było przewidzieć w chwili zawarcia umowy;</text:p>
            </text:list-item>
            <text:list-item>
              <text:p text:style-name="P109">nienależytego wykonania obowiązków Wykonawcy.</text:p>
            </text:list-item>
          </text:list>
        </text:list-item>
      </text:list>
      <text:list text:style-name="WWNum12" text:continue-numbering="true">
        <text:list-item>
          <text:p text:style-name="P110">Wykonawca ma prawo odstąpić od umowy w przypadku nie otrzymania wynagrodzenia <text:s/>w terminie określonym w umowie.</text:p>
        </text:list-item>
        <text:list-item>
          <text:p text:style-name="P111">Odstąpienie od umowy może nastąpić w okresie 14 dni od powzięcia powyższych okoliczności. <text:s/>W takim przypadku<text:s/>Wykonawca może żądać jedynie wynagrodzenia należnego mu z tytułu wykonania części umowy.</text:p>
        </text:list-item>
      </text:list>
      <text:p text:style-name="P112">§ 6.<text:s/></text:p>
      <text:p text:style-name="P113">Kary umowne</text:p>
      <text:p text:style-name="P114"/>
      <text:list text:style-name="WWNum13">
        <text:list-item text:start-value="1">
          <text:p text:style-name="P115">Wykonawca zapłaci na rzecz Zamawiającego kary umowne w:</text:p>
        </text:list-item>
      </text:list>
      <text:list text:style-name="WWNum17" text:continue-numbering="true">
        <text:list-item>
          <text:list>
            <text:list-item>
              <text:p text:style-name="P116">przypadku odstąpienia od umowy przez Zamawiającego z winy Wykonawcy lub przez Wykonawcę w wysokości 20 % wynagrodzenia brutto (na zasadzie iloczynu stawki za 1 kilometr świadczenia usługi i przewidywanej liczby kilometrów w odniesieniu do liczby dni nauki szkolnej w roku) z zastrzeżeniem <text:s/>§ 5 ust. 2;</text:p>
            </text:list-item>
            <text:list-item>
              <text:p text:style-name="P117">wysokości 500 zł za każdy dzień nie świadczenia usługi;</text:p>
            </text:list-item>
          </text:list>
        </text:list-item>
      </text:list>
      <text:list text:style-name="WWNum13" text:continue-numbering="true">
        <text:list-item>
          <text:p text:style-name="P118">Zamawiający zapłaci na rzecz Wykonawcy 20 % wynagrodzenia (na zasadzie iloczynu stawki <text:s text:c="19"/>za 1 kilometr świadczenia usługi i przewidywanej liczby kilometrów w odniesieniu do liczby dni nauki szkolnej w roku) w przypadku odstąpienia od umowy z przyczyn leżących po stronie Zamawiającego z zastrzeżeniem § 5 ust. 1a.</text:p>
        </text:list-item>
        <text:list-item>
          <text:p text:style-name="P119">Karę, o której mowa w ust. 1 należy wpłacić niezwłocznie, bez wezwania na rachunek bankowy Urzędu Gminy w Małkini Górnej, Bank Spółdzielczy w Ostrowi Maz., Oddział Małkinia nr konta: <text:s text:c="2"/><text:soft-page-break/>24 8923 1021 0100 0169 2001 0011. Jeżeli kara umowna nie zostanie wpłacona, Zamawiający jest upoważniony do potrącenia kary umownej z wynagrodzenia Wykonawcy.</text:p>
        </text:list-item>
      </text:list>
      <text:p text:style-name="P120"/>
      <text:p text:style-name="P121">Postanowienia końcowe</text:p>
      <text:p text:style-name="P122"/>
      <text:p text:style-name="P123">§ 7.</text:p>
      <text:p text:style-name="P124"><text:span text:style-name="T125">Umowę zawiera się na czas określony, tj. od 1 września</text:span><text:span text:style-name="T126"><text:s/>2021 r. do 24</text:span><text:span text:style-name="T127"><text:s/></text:span><text:span text:style-name="T128">czerwca</text:span><text:span text:style-name="T129"><text:s/>2022 r.</text:span></text:p>
      <text:p text:style-name="P130"/>
      <text:p text:style-name="P131">§ 8.</text:p>
      <text:p text:style-name="P132">Wszelkie zmiany i uzupełnienia umowy wymagają sporządzenia aneksu w formie pisemnej <text:s text:c="27"/>pod rygorem nieważności, podpisanego przez obie strony. Odmowa podpisania aneksu przez Wykonawcę jest<text:s/>równoznaczna z odstąpieniem od umowy z winy Wykonawcy i skutkuje naliczeniem kar umownych z § 6.</text:p>
      <text:p text:style-name="P133">§ 9.</text:p>
      <text:p text:style-name="P134">Umowa może być rozwiązana za obopólną zgodą, a także przez wypowiedzenie przez jedną ze stron z jednomiesięcznym okresem wypowiedzenia, dokonanym na koniec miesiąca.</text:p>
      <text:p text:style-name="P135"/>
      <text:p text:style-name="P136">§ 10.</text:p>
      <text:p text:style-name="P137">W sprawach nieuregulowanych niniejszą umową mają zastosowanie przepisy Kodeksu Cywilnego <text:s text:c="4"/>oraz przepisy ustawy o transporcie drogowym.</text:p>
      <text:p text:style-name="P138"/>
      <text:p text:style-name="P139">§ 11.</text:p>
      <text:p text:style-name="P140">Wszelkie spory mogące wyniknąć przy realizacji postanowień niniejszej umowy będą<text:s/>rozstrzygane przez sąd powszechny właściwy według siedziby Zamawiającego.</text:p>
      <text:p text:style-name="P141"/>
      <text:p text:style-name="P142">§ 12.</text:p>
      <text:p text:style-name="P143">Umowa została sporządzona w dwóch jednobrzmiących egzemplarzach po jednym dla każdej ze stron. <text:s text:c="26"/></text:p>
      <text:p text:style-name="P144"/>
      <text:p text:style-name="P145"/>
      <text:p text:style-name="P146">Załączniki:</text:p>
      <text:list text:style-name="WWNum14" text:continue-numbering="true">
        <text:list-item>
          <text:list>
            <text:list-item>
              <text:p text:style-name="P147">Miesięczne zestawienie faktycznie przejechanych kilometrów (wzór).</text:p>
            </text:list-item>
            <text:list-item>
              <text:p text:style-name="P148"><text:span text:style-name="T149">Oferta Wykonawcy</text:span><text:span text:style-name="T150">.</text:span></text:p>
            </text:list-item>
          </text:list>
        </text:list-item>
      </text:list>
      <text:p text:style-name="P151"/>
      <text:p text:style-name="P152"><text:tab/><text:tab/></text:p>
      <text:p text:style-name="P153"/>
      <text:p text:style-name="P154"/>
      <text:p text:style-name="P155"><text:span text:style-name="T156">Zamawiający: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Wykonawca: <text:s text:c="10"/></text:span><text:span text:style-name="T165"><text:s text:c="48"/></text:span><text:span text:style-name="T166"><text:tab/></text:span><text:span text:style-name="T167"><text:tab/></text:span></text:p>
      <text:p text:style-name="P168">Kontrasygnata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><text:tab/></text:p>
      <text:p text:style-name="P176"/>
      <text:p text:style-name="P177"/>
      <text:p text:style-name="P178"/>
      <text:p text:style-name="P179"/>
      <text:soft-page-break/>
      <text:p text:style-name="P180">Wzór</text:p>
      <text:p text:style-name="P181"/>
      <text:p text:style-name="P182"><text:span text:style-name="T183">Załącznik nr 1 do umowy<text:s/></text:span><text:span text:style-name="T184">…………………………..</text:span></text:p>
      <text:p text:style-name="P185">Miesięczne zestawienie faktycznie<text:s/>przejechanych kilometrów</text:p>
      <text:p text:style-name="P186"/>
      <text:p text:style-name="P187">za miesiąc …………………………………..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dzień miesiąca</text:p>
          </table:table-cell>
          <table:table-cell table:style-name="TableCell196">
            <text:p text:style-name="P197">opis trasy</text:p>
          </table:table-cell>
          <table:table-cell table:style-name="TableCell198">
            <text:p text:style-name="P199">liczba faktycznie przejechanych kilometrów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9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8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Łącznie liczba kilometrów</text:p>
          </table:table-cell>
          <table:covered-table-cell/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>………………………………..</text:p>
      <text:p text:style-name="P427">(podpis Wykonawcy)</text:p>
      <text:p text:style-name="P428"/>
      <text:p text:style-name="P429"/>
      <text:p text:style-name="P430"/>
      <text:p text:style-name="P431">………………………………..</text:p>
      <text:p text:style-name="P432"><text:span text:style-name="T433"><text:s text:c="178"/>(potwierdzenie <text:s/>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22" style:display-name="Tekst podstawowy 22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Cambria" style:font-name-asian="Cambria" style:font-name-complex="Cambria" fo:font-weight="bold" style:font-weight-asian="bold"/>
    </style:style>
    <style:style style:name="ListLabel2" style:display-name="ListLabel 2" style:family="text">
      <style:text-properties style:font-name="Cambria" style:font-name-asian="Calibri" style:font-name-complex="Cambria" fo:font-weight="bold" style:font-weight-asian="bold"/>
    </style:style>
    <style:style style:name="ListLabel3" style:display-name="ListLabel 3" style:family="text">
      <style:text-properties style:font-name="Cambria" style:font-name-asian="Cambria" style:font-name-complex="Cambria" fo:font-weight="bold" style:font-weight-asian="bold" fo:color="#00000A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Calibri" fo:font-weight="bold" style:font-weight-asian="bold"/>
    </style:style>
    <style:style style:name="ListLabel6" style:display-name="ListLabel 6" style:family="text">
      <style:text-properties fo:font-weight="bold" style:font-weight-asian="bold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Calibri" fo:font-weight="bold" style:font-weight-asian="bold"/>
    </style:style>
    <text:list-style style:name="WWNum5" style:display-name="WWNum5">
      <text:list-level-style-number text:level="1" text:style-name="WW_CharLFO6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color="#00000A"/>
    </style:style>
    <text:list-style style:name="WWNum8" style:display-name="WWNum8">
      <text:list-level-style-number text:level="1" text:style-name="WW_CharLFO9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format="1" text:display-levels="2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format="1" text:display-levels="3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4" style:num-format="1" text:display-levels="4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5" style:num-format="1" text:display-levels="5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6" style:num-format="1" text:display-levels="6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7" style:num-format="1" text:display-levels="7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8" style:num-format="1" text:display-levels="8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9" style:num-format="1" text:display-levels="9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9" style:display-name="WWNum19">
      <text:list-level-style-number text:level="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0" style:display-name="WWNum20">
      <text:list-level-style-number text:level="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Nagłówek" style:family="paragraph">
      <style:paragraph-properties fo:text-align="end">
        <style:tab-stops>
          <style:tab-stop style:type="left" style:position="5.7187in"/>
        </style:tab-stops>
      </style:paragraph-properties>
      <style:text-properties fo:font-style="italic" style:font-style-asian="italic" fo:font-size="10pt" style:font-size-asian="10pt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Stopka"/>
      </style:footer>
    </style:master-page>
    <style:master-page style:next-style-name="MP0" style:name="MPF0" style:page-layout-name="PL0"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Debek</meta:initial-creator>
    <dc:creator>Danuta Barszcz</dc:creator>
    <meta:creation-date>2020-07-10T08:16:00Z</meta:creation-date>
    <dc:date>2021-08-03T09:43:00Z</dc:date>
    <meta:print-date>2021-08-03T07:35:00Z</meta:print-date>
    <meta:template xlink:href="Normal" xlink:type="simple"/>
    <meta:editing-cycles>6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10" meta:character-count="9854" meta:row-count="70" meta:non-whitespace-character-count="8463"/>
  </office:meta>
</office:document-meta>
</file>