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T3" style:parent-style-name="Domyślnaczcionkaakapitu" style:family="text"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 text:c="103"/>Załącznik nr 1 do ogłoszenia</text:p>
      <text:p text:style-name="Standard"/>
      <text:p text:style-name="Standard"/>
      <text:p text:style-name="Standard">……………………………………..<text:s/><text:s text:c="14"/><text:s text:c="20"/>Małkinia Górna dnia …………………</text:p>
      <text:p text:style-name="Standard"/>
      <text:p text:style-name="Standard">…………………………………….</text:p>
      <text:p text:style-name="Standard"><text:s text:c="17"/>( adres )</text:p>
      <text:p text:style-name="Standard">……………………………………..</text:p>
      <text:p text:style-name="Standard"/>
      <text:p text:style-name="Standard"/>
      <text:p text:style-name="P2"/>
      <text:p text:style-name="Standard"><text:s text:c="59"/><text:span text:style-name="T3"><text:s text:c="2"/>O Ś W I A D C Z E N I E</text:span></text:p>
      <text:p text:style-name="Standard"/>
      <text:p text:style-name="Standard"/>
      <text:p text:style-name="Standard">Ja niżej podpisany <text:s/>…………………………………………………………………………………….</text:p>
      <text:p text:style-name="Standard"/>
      <text:p text:style-name="Standard">legitymująca/y się ………………………………… Seria ………….Nr …………………………….</text:p>
      <text:p text:style-name="Standard"/>
      <text:p text:style-name="Standard">reprezentujący …………………………………………………………………………………………</text:p>
      <text:p text:style-name="Standard"/>
      <text:p text:style-name="Standard">oświadczam, że :</text:p>
      <text:p text:style-name="Standard">zapoznałam/em się :</text:p>
      <text:p text:style-name="Standard"/>
      <text:p text:style-name="Standard">- z warunkami przetargu na sprzedaż nieruchomości ……………………………………………….</text:p>
      <text:p text:style-name="Standard"/>
      <text:p text:style-name="Standard"><text:s text:c="2"/>……………………………………………………… i przyjmuję je bez zastrzeżeń;</text:p>
      <text:p text:style-name="Standard"/>
      <text:p text:style-name="Standard">- ze stanem faktycznym <text:s/>ww. nieruchomości i przyjmuję go bez zastrzeżeń oraz wyrażam gotowość nabycia nieruchomości bez zastrzeżeń w obecnym stanie;</text:p>
      <text:p text:style-name="Standard"/>
      <text:p text:style-name="Standard">oraz oświadczam, że nie będę wnosić żadnych roszczeń<text:s/>z tego tytułu wobec Gminy.</text:p>
      <text:p text:style-name="Standard"/>
      <text:p text:style-name="Standard">** <text:s/>Pozostaję / nie pozostaję * w związku małżeńskim, w którym obowiązuje ustrój wspólności</text:p>
      <text:p text:style-name="Standard"><text:s text:c="7"/>majątkowej/ rozdzielności majątkowej* .</text:p>
      <text:p text:style-name="Standard"><text:s text:c="7"/>W przypadku pozostawania w związku małżeńskim ze wspólnością majątkową jestem</text:p>
      <text:p text:style-name="Standard"><text:s/><text:s text:c="6"/>świadoma /y, iż wygrywając przetarg:</text:p>
      <text:p text:style-name="Standard"><text:s text:c="7"/>- <text:s text:c="2"/>zobowiązana/y jestem do zawarcia notarialnej umowy <text:s/>sprzedaży wspólnie z małżonkiem/ą</text:p>
      <text:p text:style-name="Standard"><text:s text:c="12"/>lub za jego/jej zgoda wyrażoną w formie aktu notarialnego,</text:p>
      <text:p text:style-name="Standard"><text:s text:c="7"/>- <text:s text:c="2"/>w razie braku zgody współmałżonka/i <text:s/>na zawarcie umowy, wpłacone przeze mnie wadium</text:p>
      <text:p text:style-name="Standard"><text:s text:c="11"/>ulegnie przepadkowi na rzecz Gminy.</text:p>
      <text:p text:style-name="Standard">** <text:s text:c="2"/>Wyrażam zgodę na przetwarzanie moich danych osobowych, w tym również udostępnienie ich <text:s text:c="6"/></text:p>
      <text:p text:style-name="Standard"><text:s text:c="7"/>do publicznej wiadomości, w zakresie zbycia w drodze<text:s/>przetargu ww. nieruchomości.</text:p>
      <text:p text:style-name="Standard"/>
      <text:p text:style-name="Standard"/>
      <text:p text:style-name="Standard"/>
      <text:p text:style-name="Standard"/>
      <text:p text:style-name="Standard"><text:s text:c="80"/>…………………………………………………</text:p>
      <text:p text:style-name="Standard"><text:s text:c="82"/>podpis osoby składającej oświadczenie</text:p>
      <text:p text:style-name="Standard"/>
      <text:p text:style-name="Standard">*<text:s/>niepotrzebne skreślić</text:p>
      <text:p text:style-name="Standard">** dotyczy wyłącznie osób fizycznych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wona Jarząbek</meta:initial-creator>
    <dc:creator>Iwona Jarząbek</dc:creator>
    <meta:creation-date>2021-03-16T11:59:00Z</meta:creation-date>
    <dc:date>2021-03-16T11:59:00Z</dc:date>
    <meta:print-date>2019-03-11T10:13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82" meta:character-count="1977" meta:row-count="14" meta:non-whitespace-character-count="1698"/>
  </office:meta>
</office:document-meta>
</file>