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02"/>Załącznik nr 2 do ogłoszenia</text:p>
      <text:p text:style-name="Standard"/>
      <text:p text:style-name="P2">Małkinia Górna, dnia ……………………….</text:p>
      <text:p text:style-name="Standard"/>
      <text:p text:style-name="Standard">……………………………………….<text:s/><text:s text:c="13"/><text:s text:c="11"/></text:p>
      <text:p text:style-name="Standard">( imię i nazwisko/nazwa firmy)</text:p>
      <text:p text:style-name="Standard"/>
      <text:p text:style-name="Standard">……………………………………….</text:p>
      <text:p text:style-name="Standard"><text:s text:c="15"/>( adres )</text:p>
      <text:p text:style-name="Standard"/>
      <text:p text:style-name="Standard"/>
      <text:p text:style-name="Standard"/>
      <text:p text:style-name="Standard"/>
      <text:p text:style-name="Standard"><text:s text:c="58"/><text:span text:style-name="T3"><text:s text:c="2"/>O Ś W I A D C Z E N I E</text:span></text:p>
      <text:p text:style-name="Standard"/>
      <text:p text:style-name="P4"/>
      <text:p text:style-name="P5">Ja niżej podpisany …………………………………………………………………………………..</text:p>
      <text:p text:style-name="P6"/>
      <text:p text:style-name="P7">legitymująca/y się ………………………… <text:s/>Seria…………………. Nr ………………………….</text:p>
      <text:p text:style-name="P8"/>
      <text:p text:style-name="P9">reprezentujący ………………………………………………………………………………………</text:p>
      <text:p text:style-name="P10"/>
      <text:p text:style-name="P11"/>
      <text:p text:style-name="P12">oświadczam, iż w związku z wpłaconym gotówką wadium do przetargu <text:s/>na sprzedaż nieruchomości położonej w Małkini Górnej, w<text:s/>przypadku nie przystąpienia lub nie wygrania przetargu, proszę o zwrot wadium<text:s/>* :</text:p>
      <text:p text:style-name="P13"/>
      <text:p text:style-name="P14">- <text:s/>przelewem na rachunek <text:s/>nr *: <text:s/>……………………………………………………………………</text:p>
      <text:p text:style-name="P15"/>
      <text:p text:style-name="P16"><text:s text:c="3"/>prowadzonym przez <text:s/>……………………………………………………………………………..</text:p>
      <text:p text:style-name="P17"/>
      <text:p text:style-name="P18"><text:s text:c="3"/>na rzecz <text:s/>…………………………………………………………………………………………..</text:p>
      <text:p text:style-name="P19"/>
      <text:p text:style-name="P20"/>
      <text:p text:style-name="Standard"/>
      <text:p text:style-name="Standard"/>
      <text:p text:style-name="Standard"><text:s text:c="3"/><text:s text:c="81"/>………………………………………...</text:p>
      <text:p text:style-name="Standard"><text:s text:c="84"/>podpis osoby składającej oświadczeni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Jarząbek</meta:initial-creator>
    <dc:creator>Iwona Jarząbek</dc:creator>
    <meta:creation-date>2021-03-16T12:00:00Z</meta:creation-date>
    <dc:date>2021-03-16T12:01:00Z</dc:date>
    <meta:print-date>2019-03-11T10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135" meta:row-count="8" meta:non-whitespace-character-count="975"/>
  </office:meta>
</office:document-meta>
</file>